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9B100000107FCB811B77C631AAF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6.856cm" fo:margin-right="0cm" fo:margin-top="0cm" fo:margin-bottom="0cm" style:contextual-spacing="false" fo:line-height="0.476cm" fo:text-align="start" style:justify-single-word="false" fo:orphans="0" fo:widows="0" fo:text-indent="0cm" style:auto-text-indent="false" fo:padding="0cm" fo:border="none"/>
      <style:text-properties style:font-name="Arial2" fo:font-size="18pt" fo:font-weight="bold" officeooo:rsid="0034ed1f" officeooo:paragraph-rsid="0034ed1f" style:font-size-asian="18pt" style:font-weight-asian="bold" style:font-size-complex="18pt" style:font-weight-complex="bold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.774cm" fo:text-align="start" style:justify-single-word="false" fo:orphans="0" fo:widows="0" fo:text-indent="0cm" style:auto-text-indent="false" fo:padding="0cm" fo:border="none"/>
      <style:text-properties style:font-name="Arial2" fo:font-size="16pt" fo:font-weight="bold" officeooo:rsid="00144402" officeooo:paragraph-rsid="0034ed1f" style:font-size-asian="16pt" style:font-weight-asian="bold" style:font-size-complex="16pt" style:font-weight-complex="bold"/>
    </style:style>
    <style:style style:name="P3" style:family="paragraph" style:parent-style-name="Standard">
      <style:paragraph-properties fo:margin-left="7.507cm" fo:margin-right="0cm" fo:margin-top="0cm" fo:margin-bottom="0cm" style:contextual-spacing="false" fo:line-height="0.474cm" fo:text-align="start" style:justify-single-word="false" fo:orphans="0" fo:widows="0" fo:text-indent="0cm" style:auto-text-indent="false" fo:padding="0cm" fo:border="none"/>
      <style:text-properties fo:color="#000000" loext:opacity="100%" officeooo:paragraph-rsid="003bfdc6"/>
    </style:style>
    <style:style style:name="P4" style:family="paragraph" style:parent-style-name="Standard">
      <style:paragraph-properties fo:margin-left="0cm" fo:margin-right="0cm" fo:margin-top="0.21cm" fo:margin-bottom="0cm" style:contextual-spacing="false" fo:line-height="0.476cm" fo:text-align="start" style:justify-single-word="false" fo:orphans="0" fo:widows="0" fo:text-indent="0cm" style:auto-text-indent="false" fo:padding="0cm" fo:border="none"/>
      <style:text-properties fo:color="#000000" loext:opacity="100%" officeooo:paragraph-rsid="003bfdc6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0.476cm" fo:text-align="start" style:justify-single-word="false" fo:orphans="0" fo:widows="0" fo:text-indent="0cm" style:auto-text-indent="false" fo:padding="0cm" fo:border="none"/>
      <style:text-properties fo:color="#000000" loext:opacity="100%" officeooo:paragraph-rsid="003bfdc6"/>
    </style:style>
    <style:style style:name="P6" style:family="paragraph" style:parent-style-name="Standard">
      <style:paragraph-properties fo:margin-left="0cm" fo:margin-right="0cm" fo:margin-top="0.21cm" fo:margin-bottom="0cm" style:contextual-spacing="false" fo:line-height="0.476cm" fo:text-align="start" style:justify-single-word="false" fo:orphans="0" fo:widows="0" fo:text-indent="0cm" style:auto-text-indent="false" fo:padding="0cm" fo:border="none"/>
      <style:text-properties fo:color="#000000" loext:opacity="100%" officeooo:paragraph-rsid="003e1489"/>
    </style:style>
    <style:style style:name="P7" style:family="paragraph" style:parent-style-name="Standard">
      <style:paragraph-properties fo:margin-left="7.258cm" fo:margin-right="0cm" fo:margin-top="0cm" fo:margin-bottom="0cm" style:contextual-spacing="false" fo:line-height="0.476cm" fo:text-align="center" style:justify-single-word="false" fo:orphans="0" fo:widows="0" fo:text-indent="0cm" style:auto-text-indent="false" fo:padding="0cm" fo:border="none"/>
      <style:text-properties fo:color="#000000" loext:opacity="100%" officeooo:paragraph-rsid="003e1489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0.774cm" fo:text-align="center" style:justify-single-word="false" fo:orphans="0" fo:widows="0" fo:text-indent="0cm" style:auto-text-indent="false" fo:padding="0cm" fo:border="none"/>
      <style:text-properties fo:color="#000000" loext:opacity="100%" style:font-name="Calibri" fo:font-size="18pt" fo:letter-spacing="normal" fo:font-weight="bold" officeooo:rsid="0034ed1f" officeooo:paragraph-rsid="0040310b" style:font-size-asian="18pt" style:font-weight-asian="bold" style:font-size-complex="18pt" style:font-weight-complex="bold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0.774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18pt" fo:letter-spacing="normal" fo:language="zxx" fo:country="none" style:text-underline-style="none" fo:font-weight="bold" officeooo:rsid="003ad3b3" officeooo:paragraph-rsid="003bfdc6" style:font-size-asian="18pt" style:language-asian="zxx" style:country-asian="none" style:font-weight-asian="bold" style:font-name-complex="Calibri2" style:language-complex="zxx" style:country-complex="none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0.774cm" fo:text-align="center" style:justify-single-word="false" fo:orphans="0" fo:widows="0" fo:text-indent="0cm" style:auto-text-indent="false" fo:padding="0cm" fo:border="none"/>
      <style:text-properties fo:color="#000000" loext:opacity="100%" style:font-name="Calibri" fo:font-size="18pt" fo:letter-spacing="normal" style:text-underline-style="none" fo:font-weight="bold" officeooo:paragraph-rsid="003e1489" style:font-size-asian="18pt" style:font-weight-asian="bold" style:font-name-complex="Calibri2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0.476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11pt" fo:letter-spacing="normal" fo:font-weight="bold" officeooo:paragraph-rsid="003bfdc6" style:font-size-asian="11pt" style:font-weight-asian="bold" style:font-name-complex="Calibri2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0.476cm" fo:text-align="center" style:justify-single-word="false" fo:orphans="0" fo:widows="0" fo:text-indent="0cm" style:auto-text-indent="false" fo:padding="0cm" fo:border="none"/>
      <style:text-properties fo:color="#000000" loext:opacity="100%" style:font-name="Calibri" fo:font-size="11pt" fo:letter-spacing="normal" fo:font-weight="bold" officeooo:paragraph-rsid="004286c1" style:font-size-asian="11pt" style:font-weight-asian="bold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0.474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11pt" fo:letter-spacing="normal" fo:language="zxx" fo:country="none" style:text-underline-style="solid" style:text-underline-width="auto" style:text-underline-color="font-color" fo:font-weight="bold" officeooo:rsid="0032d4b3" officeooo:paragraph-rsid="0037d56b" style:font-size-asian="11pt" style:language-asian="zxx" style:country-asian="none" style:font-weight-asian="bold" style:language-complex="zxx" style:country-complex="none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0.474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11pt" fo:letter-spacing="normal" fo:language="zxx" fo:country="none" style:text-underline-style="solid" style:text-underline-width="auto" style:text-underline-color="font-color" fo:font-weight="bold" officeooo:rsid="0039682e" officeooo:paragraph-rsid="0039c379" style:font-size-asian="11pt" style:language-asian="zxx" style:country-asian="none" style:font-weight-asian="bold" style:language-complex="zxx" style:country-complex="none" style:font-weight-complex="normal"/>
    </style:style>
    <style:style style:name="P15" style:family="paragraph" style:parent-style-name="Standard">
      <style:paragraph-properties fo:margin-left="0cm" fo:margin-right="0cm" fo:margin-top="0.206cm" fo:margin-bottom="0cm" style:contextual-spacing="false" fo:line-height="0.476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11pt" fo:letter-spacing="normal" fo:language="zxx" fo:country="none" style:text-underline-style="none" fo:font-weight="bold" officeooo:rsid="0032d4b3" officeooo:paragraph-rsid="0037d56b" style:font-size-asian="11pt" style:language-asian="zxx" style:country-asian="none" style:font-weight-asian="bold" style:language-complex="zxx" style:country-complex="none" style:font-weight-complex="normal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0.476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11pt" fo:letter-spacing="normal" fo:language="zxx" fo:country="none" style:text-underline-style="none" fo:font-weight="bold" officeooo:rsid="00391eaf" officeooo:paragraph-rsid="00391eaf" style:font-size-asian="11pt" style:language-asian="zxx" style:country-asian="none" style:font-weight-asian="bold" style:language-complex="zxx" style:country-complex="none" style:font-weight-complex="normal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0.476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11pt" fo:letter-spacing="normal" fo:language="zxx" fo:country="none" style:text-underline-style="none" fo:font-weight="bold" officeooo:rsid="0039682e" officeooo:paragraph-rsid="0039c379" style:font-size-asian="11pt" style:language-asian="zxx" style:country-asian="none" style:font-weight-asian="bold" style:language-complex="zxx" style:country-complex="none" style:font-weight-complex="normal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0.476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11pt" fo:letter-spacing="normal" fo:language="zxx" fo:country="none" style:text-underline-style="none" fo:font-weight="normal" officeooo:rsid="00391eaf" officeooo:paragraph-rsid="00391eaf" style:font-size-asian="11pt" style:language-asian="zxx" style:country-asian="none" style:font-weight-asian="normal" style:language-complex="zxx" style:country-complex="none" style:font-weight-complex="normal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0.476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11pt" fo:letter-spacing="normal" fo:language="zxx" fo:country="none" style:text-underline-style="none" fo:font-weight="normal" officeooo:rsid="0039c379" officeooo:paragraph-rsid="0039c379" style:font-size-asian="11pt" style:language-asian="zxx" style:country-asian="none" style:font-weight-asian="normal" style:font-name-complex="Calibri2" style:language-complex="zxx" style:country-complex="none" style:font-weight-complex="normal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0.476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11pt" fo:letter-spacing="normal" fo:language="zxx" fo:country="none" style:text-underline-style="none" fo:font-weight="normal" officeooo:rsid="0039c379" officeooo:paragraph-rsid="003a520f" style:font-size-asian="11pt" style:language-asian="zxx" style:country-asian="none" style:font-weight-asian="normal" style:font-name-complex="Calibri2" style:language-complex="zxx" style:country-complex="none" style:font-weight-complex="normal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0.476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11pt" fo:letter-spacing="normal" fo:language="zxx" fo:country="none" style:text-underline-style="none" fo:font-weight="normal" officeooo:rsid="003ad3b3" officeooo:paragraph-rsid="003ad3b3" style:font-size-asian="11pt" style:language-asian="zxx" style:country-asian="none" style:font-weight-asian="normal" style:font-name-complex="Calibri2" style:language-complex="zxx" style:country-complex="none" style:font-weight-complex="normal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0.476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11pt" fo:letter-spacing="normal" fo:font-weight="normal" officeooo:paragraph-rsid="003bfdc6" style:font-size-asian="11pt" style:font-weight-asian="normal" style:font-name-complex="Calibri2" style:font-weight-complex="normal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0.476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11pt" fo:letter-spacing="normal" style:text-underline-style="none" fo:font-weight="bold" officeooo:paragraph-rsid="003d9e08" style:font-size-asian="11pt" style:font-weight-asian="bold" style:font-name-complex="Calibri2" style:font-weight-complex="bold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0.476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11pt" fo:letter-spacing="normal" style:text-underline-style="none" fo:font-weight="normal" officeooo:paragraph-rsid="003d9e08" style:font-size-asian="11pt" style:font-weight-asian="normal" style:font-name-complex="Calibri2" style:font-weight-complex="normal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0.476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11pt" fo:letter-spacing="0.004cm" fo:language="zxx" fo:country="none" style:text-underline-style="none" fo:font-weight="normal" officeooo:rsid="0039682e" officeooo:paragraph-rsid="0039682e" style:font-size-asian="11pt" style:language-asian="zxx" style:country-asian="none" style:font-weight-asian="normal" style:language-complex="zxx" style:country-complex="none" style:font-weight-complex="normal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0.476cm" fo:text-align="start" style:justify-single-word="false" fo:orphans="0" fo:widows="0" fo:text-indent="0cm" style:auto-text-indent="false" fo:padding="0cm" fo:border="none"/>
      <style:text-properties fo:color="#000000" loext:opacity="100%" style:font-name="Calibri1" fo:font-size="11pt" fo:letter-spacing="0.002cm" officeooo:rsid="000c953a" officeooo:paragraph-rsid="0037d56b" style:font-size-asian="11pt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0.476cm" fo:text-align="start" style:justify-single-word="false" fo:orphans="0" fo:widows="0" fo:text-indent="0cm" style:auto-text-indent="false" fo:padding="0cm" fo:border="none"/>
      <style:text-properties fo:color="#000000" loext:opacity="100%" style:font-name="Calibri1" fo:font-size="11pt" fo:letter-spacing="normal" fo:font-weight="bold" officeooo:rsid="000c953a" officeooo:paragraph-rsid="0037d56b" style:font-size-asian="11pt" style:font-weight-asian="bold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0.476cm" fo:text-align="start" style:justify-single-word="false" fo:orphans="0" fo:widows="0" fo:text-indent="0cm" style:auto-text-indent="false" fo:padding="0cm" fo:border="none"/>
      <style:text-properties fo:font-weight="bold" officeooo:paragraph-rsid="003bfdc6" style:font-weight-asian="bold" style:font-weight-complex="bold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0.476cm" fo:text-align="start" style:justify-single-word="false" fo:orphans="0" fo:widows="0" fo:text-indent="0cm" style:auto-text-indent="false" fo:padding="0cm" fo:border="none"/>
      <style:text-properties officeooo:paragraph-rsid="0037d56b"/>
    </style:style>
    <style:style style:name="P30" style:family="paragraph" style:parent-style-name="Standard">
      <style:paragraph-properties fo:margin-left="0cm" fo:margin-right="0cm" fo:margin-top="0.21cm" fo:margin-bottom="0cm" style:contextual-spacing="false" fo:line-height="0.476cm" fo:text-align="start" style:justify-single-word="false" fo:orphans="0" fo:widows="0" fo:text-indent="0cm" style:auto-text-indent="false" fo:padding="0cm" fo:border="none"/>
      <style:text-properties officeooo:paragraph-rsid="0037d56b"/>
    </style:style>
    <style:style style:name="P31" style:family="paragraph" style:parent-style-name="Standard">
      <style:paragraph-properties fo:margin-left="0cm" fo:margin-right="0cm" fo:margin-top="0cm" fo:margin-bottom="0cm" style:contextual-spacing="false" fo:line-height="0.476cm" fo:text-align="start" style:justify-single-word="false" fo:orphans="0" fo:widows="0" fo:text-indent="0cm" style:auto-text-indent="false" fo:padding="0cm" fo:border="none"/>
      <style:text-properties officeooo:paragraph-rsid="00391eaf"/>
    </style:style>
    <style:style style:name="P32" style:family="paragraph" style:parent-style-name="Standard">
      <style:paragraph-properties fo:margin-left="0cm" fo:margin-right="0cm" fo:margin-top="0cm" fo:margin-bottom="0cm" style:contextual-spacing="false" fo:line-height="0.476cm" fo:text-align="start" style:justify-single-word="false" fo:orphans="0" fo:widows="0" fo:text-indent="0cm" style:auto-text-indent="false" fo:padding="0cm" fo:border="none"/>
      <style:text-properties officeooo:paragraph-rsid="003925f7"/>
    </style:style>
    <style:style style:name="P33" style:family="paragraph" style:parent-style-name="Standard">
      <style:paragraph-properties fo:margin-left="0cm" fo:margin-right="0cm" fo:margin-top="0cm" fo:margin-bottom="0cm" style:contextual-spacing="false" fo:line-height="0.476cm" fo:text-align="start" style:justify-single-word="false" fo:orphans="0" fo:widows="0" fo:text-indent="0cm" style:auto-text-indent="false" fo:padding="0cm" fo:border="none"/>
      <style:text-properties officeooo:paragraph-rsid="0039682e"/>
    </style:style>
    <style:style style:name="P34" style:family="paragraph" style:parent-style-name="Standard">
      <style:paragraph-properties fo:margin-left="0cm" fo:margin-right="0cm" fo:margin-top="0cm" fo:margin-bottom="0cm" style:contextual-spacing="false" fo:line-height="0.476cm" fo:text-align="start" style:justify-single-word="false" fo:orphans="0" fo:widows="0" fo:text-indent="0cm" style:auto-text-indent="false" fo:padding="0cm" fo:border="none"/>
      <style:text-properties officeooo:paragraph-rsid="0039c379"/>
    </style:style>
    <style:style style:name="P35" style:family="paragraph" style:parent-style-name="Standard">
      <style:paragraph-properties fo:margin-left="0cm" fo:margin-right="0cm" fo:margin-top="0cm" fo:margin-bottom="0cm" style:contextual-spacing="false" fo:line-height="0.476cm" fo:text-align="start" style:justify-single-word="false" fo:orphans="0" fo:widows="0" fo:text-indent="0cm" style:auto-text-indent="false" fo:padding="0cm" fo:border="none"/>
      <style:text-properties officeooo:paragraph-rsid="003a520f"/>
    </style:style>
    <style:style style:name="P36" style:family="paragraph" style:parent-style-name="Standard">
      <style:paragraph-properties fo:margin-left="0cm" fo:margin-right="0cm" fo:margin-top="0cm" fo:margin-bottom="0cm" style:contextual-spacing="false" fo:line-height="0.476cm" fo:text-align="start" style:justify-single-word="false" fo:orphans="0" fo:widows="0" fo:text-indent="0cm" style:auto-text-indent="false" fo:padding="0cm" fo:border="none"/>
      <style:text-properties officeooo:paragraph-rsid="003ad3b3"/>
    </style:style>
    <style:style style:name="P37" style:family="paragraph" style:parent-style-name="Standard">
      <style:paragraph-properties fo:margin-left="0cm" fo:margin-right="0cm" fo:margin-top="0cm" fo:margin-bottom="0cm" style:contextual-spacing="false" fo:line-height="0.476cm" fo:text-align="start" style:justify-single-word="false" fo:orphans="0" fo:widows="0" fo:text-indent="0cm" style:auto-text-indent="false" fo:padding="0cm" fo:border="none"/>
      <style:text-properties officeooo:paragraph-rsid="003bfdc6"/>
    </style:style>
    <style:style style:name="P38" style:family="paragraph" style:parent-style-name="Standard">
      <style:paragraph-properties fo:margin-left="0cm" fo:margin-right="0cm" fo:margin-top="0cm" fo:margin-bottom="0cm" style:contextual-spacing="false" fo:line-height="0.476cm" fo:text-align="start" style:justify-single-word="false" fo:orphans="0" fo:widows="0" fo:text-indent="0cm" style:auto-text-indent="false" fo:padding="0cm" fo:border="none"/>
      <style:text-properties officeooo:paragraph-rsid="003d9e08"/>
    </style:style>
    <style:style style:name="P39" style:family="paragraph" style:parent-style-name="Standard">
      <style:paragraph-properties fo:margin-left="0cm" fo:margin-right="0cm" fo:margin-top="0cm" fo:margin-bottom="0cm" style:contextual-spacing="false" fo:line-height="0.476cm" fo:text-align="start" style:justify-single-word="false" fo:orphans="0" fo:widows="0" fo:text-indent="0cm" style:auto-text-indent="false" fo:padding="0cm" fo:border="none"/>
      <style:text-properties officeooo:paragraph-rsid="003e1489"/>
    </style:style>
    <style:style style:name="P40" style:family="paragraph" style:parent-style-name="Standard">
      <style:paragraph-properties fo:margin-left="0cm" fo:margin-right="0cm" fo:margin-top="0cm" fo:margin-bottom="0cm" style:contextual-spacing="false" fo:line-height="0.476cm" fo:text-align="start" style:justify-single-word="false" fo:orphans="0" fo:widows="0" fo:text-indent="0cm" style:auto-text-indent="false" fo:padding="0cm" fo:border="none"/>
      <style:text-properties officeooo:paragraph-rsid="004286c1"/>
    </style:style>
    <style:style style:name="P41" style:family="paragraph" style:parent-style-name="Standard">
      <style:paragraph-properties fo:margin-left="0cm" fo:margin-right="0cm" fo:margin-top="0cm" fo:margin-bottom="0cm" style:contextual-spacing="false" fo:line-height="0.476cm" fo:text-align="start" style:justify-single-word="false" fo:orphans="0" fo:widows="0" fo:text-indent="0cm" style:auto-text-indent="false" fo:padding="0cm" fo:border="none"/>
      <style:text-properties officeooo:paragraph-rsid="004826c0"/>
    </style:style>
    <style:style style:name="P42" style:family="paragraph" style:parent-style-name="Standard">
      <style:paragraph-properties fo:margin-left="0cm" fo:margin-right="0cm" fo:margin-top="0cm" fo:margin-bottom="0cm" style:contextual-spacing="false" fo:line-height="0.476cm" fo:text-align="center" style:justify-single-word="false" fo:orphans="0" fo:widows="0" fo:text-indent="0cm" style:auto-text-indent="false" fo:padding="0cm" fo:border="none"/>
      <style:text-properties officeooo:paragraph-rsid="004286c1"/>
    </style:style>
    <style:style style:name="P43" style:family="paragraph" style:parent-style-name="Standard">
      <style:paragraph-properties fo:margin-left="0cm" fo:margin-right="0cm" fo:margin-top="0cm" fo:margin-bottom="0cm" style:contextual-spacing="false" fo:line-height="0.474cm" fo:text-align="start" style:justify-single-word="false" fo:orphans="0" fo:widows="0" fo:text-indent="0cm" style:auto-text-indent="false" fo:padding="0cm" fo:border="none"/>
      <style:text-properties officeooo:rsid="000c953a" officeooo:paragraph-rsid="0037d56b"/>
    </style:style>
    <style:style style:name="P44" style:family="paragraph" style:parent-style-name="Standard">
      <style:paragraph-properties fo:margin-left="0cm" fo:margin-right="0cm" fo:margin-top="0cm" fo:margin-bottom="0cm" style:contextual-spacing="false" fo:line-height="0.476cm" fo:text-align="start" style:justify-single-word="false" fo:orphans="0" fo:widows="0" fo:text-indent="0cm" style:auto-text-indent="false" fo:padding="0cm" fo:border="none"/>
      <style:text-properties style:text-underline-style="none" officeooo:paragraph-rsid="0039c379"/>
    </style:style>
    <style:style style:name="P45" style:family="paragraph" style:parent-style-name="Standard">
      <style:paragraph-properties fo:margin-left="0cm" fo:margin-right="0cm" fo:margin-top="0cm" fo:margin-bottom="0cm" style:contextual-spacing="false" fo:line-height="0.476cm" fo:text-align="start" style:justify-single-word="false" fo:orphans="0" fo:widows="0" fo:text-indent="0cm" style:auto-text-indent="false" fo:padding="0cm" fo:border="none"/>
      <style:text-properties style:text-underline-style="none" fo:font-weight="normal" officeooo:paragraph-rsid="0037d56b" style:font-weight-asian="normal" style:font-weight-complex="normal"/>
    </style:style>
    <style:style style:name="P46" style:family="paragraph" style:parent-style-name="Standard">
      <style:paragraph-properties fo:margin-left="0cm" fo:margin-right="0cm" fo:margin-top="0cm" fo:margin-bottom="0cm" style:contextual-spacing="false" fo:line-height="0.476cm" fo:text-align="start" style:justify-single-word="false" fo:orphans="0" fo:widows="0" fo:text-indent="0cm" style:auto-text-indent="false" fo:padding="0cm" fo:border="none"/>
      <style:text-properties style:text-underline-style="none" fo:font-weight="normal" officeooo:paragraph-rsid="0039c379" style:font-weight-asian="normal" style:font-weight-complex="normal"/>
    </style:style>
    <style:style style:name="P47" style:family="paragraph" style:parent-style-name="Standard">
      <style:paragraph-properties fo:margin-left="0cm" fo:margin-right="0cm" fo:margin-top="0cm" fo:margin-bottom="0cm" style:contextual-spacing="false" fo:line-height="0.476cm" fo:text-align="start" style:justify-single-word="false" fo:orphans="0" fo:widows="0" fo:text-indent="0cm" style:auto-text-indent="false" fo:padding="0cm" fo:border="none"/>
      <style:text-properties fo:font-weight="normal" officeooo:paragraph-rsid="00391eaf" style:font-weight-asian="normal" style:font-weight-complex="normal"/>
    </style:style>
    <style:style style:name="P48" style:family="paragraph" style:parent-style-name="Standard">
      <style:paragraph-properties fo:margin-left="0cm" fo:margin-right="0cm" fo:margin-top="0cm" fo:margin-bottom="0cm" style:contextual-spacing="false" fo:line-height="0.476cm" fo:text-align="start" style:justify-single-word="false" fo:orphans="0" fo:widows="0" fo:text-indent="0cm" style:auto-text-indent="false" fo:padding="0cm" fo:border="none"/>
      <style:text-properties fo:font-weight="normal" officeooo:paragraph-rsid="0039c379" style:font-weight-asian="normal" style:font-weight-complex="normal"/>
    </style:style>
    <style:style style:name="P49" style:family="paragraph" style:parent-style-name="Standard">
      <style:paragraph-properties fo:margin-left="0cm" fo:margin-right="0cm" fo:margin-top="0cm" fo:margin-bottom="0cm" style:contextual-spacing="false" fo:line-height="0.476cm" fo:text-align="start" style:justify-single-word="false" fo:orphans="0" fo:widows="0" fo:text-indent="0cm" style:auto-text-indent="false" fo:padding="0cm" fo:border="none"/>
      <style:text-properties fo:font-weight="normal" officeooo:paragraph-rsid="003a520f" style:font-weight-asian="normal" style:font-weight-complex="normal"/>
    </style:style>
    <style:style style:name="P50" style:family="paragraph" style:parent-style-name="Standard">
      <style:paragraph-properties fo:margin-left="0cm" fo:margin-right="0cm" fo:margin-top="0cm" fo:margin-bottom="0cm" style:contextual-spacing="false" fo:line-height="0.476cm" fo:text-align="start" style:justify-single-word="false" fo:orphans="0" fo:widows="0" fo:text-indent="0cm" style:auto-text-indent="false" fo:padding="0cm" fo:border="none"/>
      <style:text-properties fo:font-weight="normal" officeooo:paragraph-rsid="003ad3b3" style:font-weight-asian="normal" style:font-weight-complex="normal"/>
    </style:style>
    <style:style style:name="P51" style:family="paragraph" style:parent-style-name="Standard">
      <style:paragraph-properties fo:margin-left="0cm" fo:margin-right="0cm" fo:margin-top="0cm" fo:margin-bottom="0cm" style:contextual-spacing="false" fo:line-height="0.476cm" fo:text-align="start" style:justify-single-word="false" fo:orphans="0" fo:widows="0" fo:text-indent="0cm" style:auto-text-indent="false" fo:padding="0cm" fo:border="none"/>
      <style:text-properties fo:font-weight="normal" officeooo:paragraph-rsid="003bfdc6" style:font-weight-asian="normal" style:font-weight-complex="normal"/>
    </style:style>
    <style:style style:name="P52" style:family="paragraph" style:parent-style-name="Standard">
      <style:paragraph-properties fo:margin-left="0cm" fo:margin-right="0cm" fo:margin-top="0cm" fo:margin-bottom="0cm" style:contextual-spacing="false" fo:line-height="0.476cm" fo:text-align="start" style:justify-single-word="false" fo:orphans="0" fo:widows="0" fo:text-indent="0cm" style:auto-text-indent="false" fo:padding="0cm" fo:border="none"/>
      <style:text-properties fo:font-weight="normal" officeooo:paragraph-rsid="003d9e08" style:font-weight-asian="normal" style:font-weight-complex="normal"/>
    </style:style>
    <style:style style:name="P53" style:family="paragraph" style:parent-style-name="Standard">
      <style:paragraph-properties fo:margin-left="0cm" fo:margin-right="0cm" fo:margin-top="0cm" fo:margin-bottom="0cm" style:contextual-spacing="false" fo:line-height="0.476cm" fo:text-align="start" style:justify-single-word="false" fo:orphans="0" fo:widows="0" fo:text-indent="0cm" style:auto-text-indent="false" fo:padding="0cm" fo:border="none"/>
      <style:text-properties officeooo:rsid="00391eaf" officeooo:paragraph-rsid="00391eaf"/>
    </style:style>
    <style:style style:name="P54" style:family="paragraph" style:parent-style-name="Standard">
      <style:paragraph-properties fo:margin-left="0cm" fo:margin-right="0cm" fo:margin-top="0cm" fo:margin-bottom="0cm" style:contextual-spacing="false" fo:line-height="0.474cm" fo:text-align="start" style:justify-single-word="false" fo:orphans="0" fo:widows="0" fo:text-indent="0cm" style:auto-text-indent="false" fo:padding="0cm" fo:border="none"/>
      <style:text-properties officeooo:paragraph-rsid="0039c379"/>
    </style:style>
    <style:style style:name="P55" style:family="paragraph" style:parent-style-name="Standard">
      <style:paragraph-properties fo:margin-left="6.856cm" fo:margin-right="0cm" fo:margin-top="0cm" fo:margin-bottom="0cm" style:contextual-spacing="false" fo:line-height="0.476cm" fo:text-align="start" style:justify-single-word="false" fo:orphans="0" fo:widows="0" fo:text-indent="0cm" style:auto-text-indent="false" fo:padding="0cm" fo:border="none"/>
      <style:text-properties fo:color="#428ac9" loext:opacity="100%" style:font-name="Calibri" fo:font-size="11pt" fo:letter-spacing="normal" fo:font-weight="bold" officeooo:rsid="0034ed1f" officeooo:paragraph-rsid="0034ed1f" style:font-size-asian="11pt" style:font-weight-asian="bold" style:font-size-complex="18pt" style:font-weight-complex="bold"/>
    </style:style>
    <style:style style:name="P56" style:family="paragraph" style:parent-style-name="Standard">
      <style:paragraph-properties fo:margin-left="0cm" fo:margin-right="0cm" fo:margin-top="0.219cm" fo:margin-bottom="0cm" style:contextual-spacing="false" fo:line-height="0.476cm" fo:text-align="start" style:justify-single-word="false" fo:orphans="0" fo:widows="0" fo:text-indent="0cm" style:auto-text-indent="false" fo:padding="0cm" fo:border="none"/>
      <style:text-properties fo:color="#428ac9" loext:opacity="100%" style:font-name="Calibri1" fo:font-size="11pt" fo:letter-spacing="normal" fo:language="zxx" fo:country="none" style:text-underline-style="none" fo:font-weight="normal" officeooo:rsid="0032d4b3" officeooo:paragraph-rsid="0037d56b" style:font-size-asian="11pt" style:language-asian="zxx" style:country-asian="none" style:font-weight-asian="normal" style:language-complex="zxx" style:country-complex="none" style:font-weight-complex="normal"/>
    </style:style>
    <style:style style:name="P57" style:family="paragraph" style:parent-style-name="Standard">
      <style:paragraph-properties fo:margin-left="0cm" fo:margin-right="0cm" fo:margin-top="0cm" fo:margin-bottom="0cm" style:contextual-spacing="false" fo:line-height="0.476cm" fo:text-align="start" style:justify-single-word="false" fo:orphans="0" fo:widows="0" fo:text-indent="0cm" style:auto-text-indent="false" fo:padding="0cm" fo:border="none"/>
      <style:text-properties fo:color="#ff0000" loext:opacity="100%" style:font-name="Calibri1" officeooo:rsid="0032d4b3" officeooo:paragraph-rsid="0037d56b"/>
    </style:style>
    <style:style style:name="P58" style:family="paragraph" style:parent-style-name="Standard">
      <style:paragraph-properties fo:margin-left="0cm" fo:margin-right="0cm" fo:margin-top="0cm" fo:margin-bottom="0cm" style:contextual-spacing="false" fo:line-height="0.476cm" fo:text-align="start" style:justify-single-word="false" fo:orphans="0" fo:widows="0" fo:text-indent="0cm" style:auto-text-indent="false" fo:padding="0cm" fo:border="none"/>
      <style:text-properties style:font-name="Calibri1" officeooo:paragraph-rsid="0037d56b"/>
    </style:style>
    <style:style style:name="P59" style:family="paragraph">
      <style:paragraph-properties fo:margin-left="0cm" fo:margin-right="0cm" fo:line-height="0.774cm" fo:text-indent="0cm"/>
    </style:style>
    <style:style style:name="P60" style:family="paragraph">
      <loext:graphic-properties draw:fill="solid" draw:fill-color="#000000"/>
      <style:paragraph-properties fo:margin-left="0cm" fo:margin-right="0cm" fo:line-height="0.774cm" fo:text-align="center" fo:text-indent="0cm" style:writing-mode="lr-tb"/>
      <style:text-properties fo:color="#ffffff" loext:opacity="100%" fo:font-size="18pt" fo:language="zxx" fo:country="none" fo:font-weight="bold" style:language-asian="zxx" style:country-asian="none" style:font-name-complex="Calibri" style:font-size-complex="18pt" style:language-complex="zxx" style:country-complex="none" style:font-weight-complex="bold"/>
    </style:style>
    <style:style style:name="P61" style:family="paragraph">
      <loext:graphic-properties draw:fill="none" draw:fill-color="#000000"/>
    </style:style>
    <style:style style:name="P62" style:family="paragraph">
      <loext:graphic-properties draw:fill="solid" draw:fill-color="#000000"/>
      <style:paragraph-properties fo:margin-left="0cm" fo:margin-right="0cm" fo:line-height="0.774cm" fo:text-align="center" fo:text-indent="0cm" style:writing-mode="lr-tb"/>
      <style:text-properties fo:color="#ffffff" loext:opacity="100%" style:font-name="Calibri" fo:font-size="18pt" fo:font-weight="bold" style:font-name-complex="Calibri" style:font-size-complex="18pt" style:font-weight-complex="bold"/>
    </style:style>
    <style:style style:name="P63" style:family="paragraph">
      <style:paragraph-properties fo:margin-left="0cm" fo:margin-right="0cm" fo:line-height="0.774cm" fo:text-align="center" fo:text-indent="0cm"/>
    </style:style>
    <style:style style:name="T1" style:family="text">
      <style:text-properties fo:color="#000000" loext:opacity="100%" style:font-name="Calibri" fo:letter-spacing="normal"/>
    </style:style>
    <style:style style:name="T2" style:family="text">
      <style:text-properties fo:color="#000000" loext:opacity="100%" style:font-name="Calibri" fo:letter-spacing="normal" style:font-name-complex="Calibri2"/>
    </style:style>
    <style:style style:name="T3" style:family="text">
      <style:text-properties fo:color="#000000" loext:opacity="100%" style:font-name="Calibri" fo:letter-spacing="-0.002cm"/>
    </style:style>
    <style:style style:name="T4" style:family="text">
      <style:text-properties fo:color="#000000" loext:opacity="100%" style:font-name="Calibri" fo:letter-spacing="0.002cm"/>
    </style:style>
    <style:style style:name="T5" style:family="text">
      <style:text-properties fo:color="#000000" loext:opacity="100%" style:font-name="Calibri" fo:letter-spacing="0.004cm"/>
    </style:style>
    <style:style style:name="T6" style:family="text">
      <style:text-properties fo:color="#000000" loext:opacity="100%" style:font-name="Calibri" fo:font-size="11pt" fo:letter-spacing="normal" style:text-underline-style="solid" style:text-underline-width="auto" style:text-underline-color="font-color" fo:font-weight="bold" style:font-size-asian="11pt" style:font-weight-asian="bold"/>
    </style:style>
    <style:style style:name="T7" style:family="text">
      <style:text-properties fo:color="#000000" loext:opacity="100%" style:font-name="Calibri" fo:font-size="11pt" fo:letter-spacing="normal" fo:font-weight="bold" style:font-size-asian="11pt" style:font-weight-asian="bold"/>
    </style:style>
    <style:style style:name="T8" style:family="text">
      <style:text-properties fo:color="#000000" loext:opacity="100%" style:font-name="Calibri" fo:font-size="11pt" fo:letter-spacing="normal" fo:font-weight="bold" style:font-size-asian="11pt" style:font-weight-asian="bold" style:font-name-complex="Calibri2"/>
    </style:style>
    <style:style style:name="T9" style:family="text">
      <style:text-properties fo:color="#000000" loext:opacity="100%" style:font-name="Calibri" fo:font-size="11pt" fo:letter-spacing="normal" fo:font-weight="bold" officeooo:rsid="00391eaf" style:font-size-asian="11pt" style:font-weight-asian="bold" style:font-name-complex="Calibri2"/>
    </style:style>
    <style:style style:name="T10" style:family="text">
      <style:text-properties fo:color="#000000" loext:opacity="100%" style:font-name="Calibri" fo:font-size="11pt" fo:letter-spacing="normal" fo:font-weight="bold" style:font-size-asian="11pt" style:font-weight-asian="bold" style:font-name-complex="Calibri2" style:font-weight-complex="bold"/>
    </style:style>
    <style:style style:name="T11" style:family="text">
      <style:text-properties fo:color="#000000" loext:opacity="100%" style:font-name="Calibri" fo:font-size="11pt" fo:letter-spacing="normal" fo:font-weight="bold" officeooo:rsid="0037d56b" style:font-size-asian="11pt" style:font-weight-asian="bold"/>
    </style:style>
    <style:style style:name="T12" style:family="text">
      <style:text-properties fo:color="#000000" loext:opacity="100%" style:font-name="Calibri" fo:font-size="11pt" fo:letter-spacing="normal" fo:font-weight="bold" officeooo:rsid="00391eaf" style:font-size-asian="11pt" style:font-weight-asian="bold"/>
    </style:style>
    <style:style style:name="T13" style:family="text">
      <style:text-properties fo:color="#000000" loext:opacity="100%" style:font-name="Calibri" fo:font-size="11pt" fo:letter-spacing="normal" fo:font-weight="bold" style:font-size-asian="11pt" style:font-weight-asian="bold" style:font-weight-complex="bold"/>
    </style:style>
    <style:style style:name="T14" style:family="text">
      <style:text-properties fo:color="#000000" loext:opacity="100%" style:font-name="Calibri" fo:font-size="11pt" fo:letter-spacing="normal" fo:font-weight="bold" officeooo:rsid="003e1489" style:font-size-asian="11pt" style:font-weight-asian="bold"/>
    </style:style>
    <style:style style:name="T15" style:family="text">
      <style:text-properties fo:color="#000000" loext:opacity="100%" style:font-name="Calibri" fo:font-size="11pt" fo:letter-spacing="normal" style:font-size-asian="11pt"/>
    </style:style>
    <style:style style:name="T16" style:family="text">
      <style:text-properties fo:color="#000000" loext:opacity="100%" style:font-name="Calibri" fo:font-size="11pt" fo:letter-spacing="normal" style:font-size-asian="11pt" style:font-name-complex="Calibri2"/>
    </style:style>
    <style:style style:name="T17" style:family="text">
      <style:text-properties fo:color="#000000" loext:opacity="100%" style:font-name="Calibri" fo:font-size="11pt" fo:letter-spacing="normal" officeooo:rsid="0039682e" style:font-size-asian="11pt" style:font-name-complex="Calibri2"/>
    </style:style>
    <style:style style:name="T18" style:family="text">
      <style:text-properties fo:color="#000000" loext:opacity="100%" style:font-name="Calibri" fo:font-size="11pt" fo:letter-spacing="normal" officeooo:rsid="003925f7" style:font-size-asian="11pt"/>
    </style:style>
    <style:style style:name="T19" style:family="text">
      <style:text-properties fo:color="#000000" loext:opacity="100%" style:font-name="Calibri" fo:font-size="11pt" fo:letter-spacing="normal" officeooo:rsid="0039682e" style:font-size-asian="11pt"/>
    </style:style>
    <style:style style:name="T20" style:family="text">
      <style:text-properties fo:color="#000000" loext:opacity="100%" style:font-name="Calibri" fo:font-size="11pt" fo:letter-spacing="normal" officeooo:rsid="003bfdc6" style:font-size-asian="11pt"/>
    </style:style>
    <style:style style:name="T21" style:family="text">
      <style:text-properties fo:color="#000000" loext:opacity="100%" style:font-name="Calibri" fo:font-size="11pt" fo:letter-spacing="normal" officeooo:rsid="003e1489" style:font-size-asian="11pt"/>
    </style:style>
    <style:style style:name="T22" style:family="text">
      <style:text-properties fo:color="#000000" loext:opacity="100%" style:font-name="Calibri" fo:font-size="11pt" fo:letter-spacing="normal" style:text-underline-style="none" fo:font-weight="normal" style:font-size-asian="11pt" style:font-weight-asian="normal" style:font-name-complex="Calibri2" style:font-weight-complex="normal"/>
    </style:style>
    <style:style style:name="T23" style:family="text">
      <style:text-properties fo:color="#000000" loext:opacity="100%" style:font-name="Calibri" fo:font-size="11pt" fo:letter-spacing="normal" style:text-underline-style="none" fo:font-weight="bold" style:font-size-asian="11pt" style:font-weight-asian="bold" style:font-name-complex="Calibri2" style:font-weight-complex="bold"/>
    </style:style>
    <style:style style:name="T24" style:family="text">
      <style:text-properties fo:color="#000000" loext:opacity="100%" style:font-name="Calibri" fo:font-size="11pt" fo:letter-spacing="normal" style:text-underline-style="none" style:font-size-asian="11pt" style:font-name-complex="Calibri2"/>
    </style:style>
    <style:style style:name="T25" style:family="text">
      <style:text-properties fo:color="#000000" loext:opacity="100%" style:font-name="Calibri" fo:font-size="11pt" fo:letter-spacing="normal" fo:language="zxx" fo:country="none" style:text-underline-style="solid" style:text-underline-width="auto" style:text-underline-color="font-color" fo:font-weight="bold" officeooo:rsid="0032d4b3" style:font-size-asian="11pt" style:language-asian="zxx" style:country-asian="none" style:font-weight-asian="bold" style:language-complex="zxx" style:country-complex="none" style:font-weight-complex="normal"/>
    </style:style>
    <style:style style:name="T26" style:family="text">
      <style:text-properties fo:color="#000000" loext:opacity="100%" style:font-name="Calibri" fo:font-size="11pt" fo:letter-spacing="normal" fo:language="zxx" fo:country="none" style:text-underline-style="solid" style:text-underline-width="auto" style:text-underline-color="font-color" fo:font-weight="bold" officeooo:rsid="0039682e" style:font-size-asian="11pt" style:language-asian="zxx" style:country-asian="none" style:font-weight-asian="bold" style:language-complex="zxx" style:country-complex="none" style:font-weight-complex="normal"/>
    </style:style>
    <style:style style:name="T27" style:family="text">
      <style:text-properties fo:color="#000000" loext:opacity="100%" style:font-name="Calibri" fo:font-size="11pt" fo:letter-spacing="normal" fo:language="zxx" fo:country="none" style:text-underline-style="solid" style:text-underline-width="auto" style:text-underline-color="font-color" fo:font-weight="bold" officeooo:rsid="0039682e" style:font-size-asian="11pt" style:language-asian="zxx" style:country-asian="none" style:font-weight-asian="bold" style:font-name-complex="Calibri2" style:language-complex="zxx" style:country-complex="none" style:font-weight-complex="normal"/>
    </style:style>
    <style:style style:name="T28" style:family="text">
      <style:text-properties fo:color="#000000" loext:opacity="100%" style:font-name="Calibri" fo:font-size="11pt" fo:letter-spacing="normal" fo:language="zxx" fo:country="none" style:text-underline-style="none" fo:font-weight="bold" officeooo:rsid="0032d4b3" style:font-size-asian="11pt" style:language-asian="zxx" style:country-asian="none" style:font-weight-asian="bold" style:language-complex="zxx" style:country-complex="none" style:font-weight-complex="normal"/>
    </style:style>
    <style:style style:name="T29" style:family="text">
      <style:text-properties fo:color="#000000" loext:opacity="100%" style:font-name="Calibri" fo:font-size="11pt" fo:letter-spacing="normal" fo:language="zxx" fo:country="none" style:text-underline-style="none" fo:font-weight="bold" officeooo:rsid="00391eaf" style:font-size-asian="11pt" style:language-asian="zxx" style:country-asian="none" style:font-weight-asian="bold" style:language-complex="zxx" style:country-complex="none" style:font-weight-complex="normal"/>
    </style:style>
    <style:style style:name="T30" style:family="text">
      <style:text-properties fo:color="#000000" loext:opacity="100%" style:font-name="Calibri" fo:font-size="11pt" fo:letter-spacing="normal" fo:language="zxx" fo:country="none" style:text-underline-style="none" fo:font-weight="bold" officeooo:rsid="0039682e" style:font-size-asian="11pt" style:language-asian="zxx" style:country-asian="none" style:font-weight-asian="bold" style:language-complex="zxx" style:country-complex="none" style:font-weight-complex="normal"/>
    </style:style>
    <style:style style:name="T31" style:family="text">
      <style:text-properties fo:color="#000000" loext:opacity="100%" style:font-name="Calibri" fo:font-size="11pt" fo:letter-spacing="normal" fo:language="zxx" fo:country="none" style:text-underline-style="none" fo:font-weight="bold" style:font-size-asian="11pt" style:language-asian="zxx" style:country-asian="none" style:font-weight-asian="bold" style:language-complex="zxx" style:country-complex="none" style:font-weight-complex="bold"/>
    </style:style>
    <style:style style:name="T32" style:family="text">
      <style:text-properties fo:color="#000000" loext:opacity="100%" style:font-name="Calibri" fo:font-size="11pt" fo:letter-spacing="normal" fo:language="zxx" fo:country="none" style:text-underline-style="none" fo:font-weight="bold" officeooo:rsid="00391eaf" style:font-size-asian="11pt" style:language-asian="zxx" style:country-asian="none" style:font-weight-asian="bold" style:language-complex="zxx" style:country-complex="none" style:font-weight-complex="bold"/>
    </style:style>
    <style:style style:name="T33" style:family="text">
      <style:text-properties fo:color="#000000" loext:opacity="100%" style:font-name="Calibri" fo:font-size="11pt" fo:letter-spacing="normal" fo:language="zxx" fo:country="none" style:text-underline-style="none" fo:font-weight="bold" officeooo:rsid="0032d4b3" style:font-size-asian="11pt" style:language-asian="zxx" style:country-asian="none" style:font-weight-asian="bold" style:language-complex="zxx" style:country-complex="none" style:font-weight-complex="bold"/>
    </style:style>
    <style:style style:name="T34" style:family="text">
      <style:text-properties fo:color="#000000" loext:opacity="100%" style:font-name="Calibri" fo:font-size="11pt" fo:letter-spacing="normal" fo:language="zxx" fo:country="none" style:text-underline-style="none" fo:font-weight="bold" officeooo:rsid="0039682e" style:font-size-asian="11pt" style:language-asian="zxx" style:country-asian="none" style:font-weight-asian="bold" style:language-complex="zxx" style:country-complex="none" style:font-weight-complex="bold"/>
    </style:style>
    <style:style style:name="T35" style:family="text">
      <style:text-properties fo:color="#000000" loext:opacity="100%" style:font-name="Calibri" fo:font-size="11pt" fo:letter-spacing="normal" fo:language="zxx" fo:country="none" style:text-underline-style="none" fo:font-weight="bold" officeooo:rsid="0032d4b3" style:font-size-asian="11pt" style:language-asian="zxx" style:country-asian="none" style:font-weight-asian="bold" style:font-name-complex="Calibri2" style:language-complex="zxx" style:country-complex="none" style:font-weight-complex="normal"/>
    </style:style>
    <style:style style:name="T36" style:family="text">
      <style:text-properties fo:color="#000000" loext:opacity="100%" style:font-name="Calibri" fo:font-size="11pt" fo:letter-spacing="normal" fo:language="zxx" fo:country="none" style:text-underline-style="none" fo:font-weight="bold" officeooo:rsid="0039c379" style:font-size-asian="11pt" style:language-asian="zxx" style:country-asian="none" style:font-weight-asian="bold" style:font-name-complex="Calibri2" style:language-complex="zxx" style:country-complex="none" style:font-weight-complex="normal"/>
    </style:style>
    <style:style style:name="T37" style:family="text">
      <style:text-properties fo:color="#000000" loext:opacity="100%" style:font-name="Calibri" fo:font-size="11pt" fo:letter-spacing="normal" fo:language="zxx" fo:country="none" style:text-underline-style="none" fo:font-weight="bold" officeooo:rsid="0032d4b3" style:font-size-asian="11pt" style:language-asian="zxx" style:country-asian="none" style:font-weight-asian="bold" style:font-name-complex="Calibri2" style:language-complex="zxx" style:country-complex="none" style:font-weight-complex="bold"/>
    </style:style>
    <style:style style:name="T38" style:family="text">
      <style:text-properties fo:color="#000000" loext:opacity="100%" style:font-name="Calibri" fo:font-size="11pt" fo:letter-spacing="normal" fo:language="zxx" fo:country="none" style:text-underline-style="none" fo:font-weight="bold" officeooo:rsid="00391eaf" style:font-size-asian="11pt" style:language-asian="zxx" style:country-asian="none" style:font-weight-asian="bold" style:font-name-complex="Calibri2" style:language-complex="zxx" style:country-complex="none" style:font-weight-complex="bold"/>
    </style:style>
    <style:style style:name="T39" style:family="text">
      <style:text-properties fo:color="#000000" loext:opacity="100%" style:font-name="Calibri" fo:font-size="11pt" fo:letter-spacing="normal" fo:language="zxx" fo:country="none" style:text-underline-style="none" fo:font-weight="bold" officeooo:rsid="0039682e" style:font-size-asian="11pt" style:language-asian="zxx" style:country-asian="none" style:font-weight-asian="bold" style:font-name-complex="Calibri2" style:language-complex="zxx" style:country-complex="none" style:font-weight-complex="bold"/>
    </style:style>
    <style:style style:name="T40" style:family="text">
      <style:text-properties fo:color="#000000" loext:opacity="100%" style:font-name="Calibri" fo:font-size="11pt" fo:letter-spacing="normal" fo:language="zxx" fo:country="none" style:text-underline-style="none" fo:font-weight="bold" officeooo:rsid="0039c379" style:font-size-asian="11pt" style:language-asian="zxx" style:country-asian="none" style:font-weight-asian="bold" style:font-name-complex="Calibri2" style:language-complex="zxx" style:country-complex="none" style:font-weight-complex="bold"/>
    </style:style>
    <style:style style:name="T41" style:family="text">
      <style:text-properties fo:color="#000000" loext:opacity="100%" style:font-name="Calibri" fo:font-size="11pt" fo:letter-spacing="normal" fo:language="zxx" fo:country="none" style:text-underline-style="none" officeooo:rsid="0039682e" style:font-size-asian="11pt" style:language-asian="zxx" style:country-asian="none" style:font-name-complex="Calibri2" style:language-complex="zxx" style:country-complex="none"/>
    </style:style>
    <style:style style:name="T42" style:family="text">
      <style:text-properties fo:color="#000000" loext:opacity="100%" style:font-name="Calibri" fo:font-size="11pt" fo:letter-spacing="normal" fo:language="zxx" fo:country="none" style:text-underline-style="none" officeooo:rsid="0039c379" style:font-size-asian="11pt" style:language-asian="zxx" style:country-asian="none" style:font-name-complex="Calibri2" style:language-complex="zxx" style:country-complex="none"/>
    </style:style>
    <style:style style:name="T43" style:family="text">
      <style:text-properties fo:color="#000000" loext:opacity="100%" style:font-name="Calibri" fo:font-size="11pt" fo:letter-spacing="normal" fo:language="zxx" fo:country="none" style:text-underline-style="none" officeooo:rsid="00391eaf" style:font-size-asian="11pt" style:language-asian="zxx" style:country-asian="none" style:language-complex="zxx" style:country-complex="none"/>
    </style:style>
    <style:style style:name="T44" style:family="text">
      <style:text-properties fo:color="#000000" loext:opacity="100%" style:font-name="Calibri" fo:font-size="11pt" fo:letter-spacing="normal" fo:language="zxx" fo:country="none" style:text-underline-style="none" officeooo:rsid="0032d4b3" style:font-size-asian="11pt" style:language-asian="zxx" style:country-asian="none" style:language-complex="zxx" style:country-complex="none"/>
    </style:style>
    <style:style style:name="T45" style:family="text">
      <style:text-properties fo:color="#000000" loext:opacity="100%" style:font-name="Calibri" fo:font-size="11pt" fo:letter-spacing="normal" fo:language="zxx" fo:country="none" style:text-underline-style="none" officeooo:rsid="0039682e" style:font-size-asian="11pt" style:language-asian="zxx" style:country-asian="none" style:language-complex="zxx" style:country-complex="none"/>
    </style:style>
    <style:style style:name="T46" style:family="text">
      <style:text-properties fo:color="#000000" loext:opacity="100%" style:font-name="Calibri" fo:font-size="11pt" fo:letter-spacing="normal" fo:language="zxx" fo:country="none" style:text-underline-style="none" officeooo:rsid="0039c379" style:font-size-asian="11pt" style:language-asian="zxx" style:country-asian="none" style:language-complex="zxx" style:country-complex="none"/>
    </style:style>
    <style:style style:name="T47" style:family="text">
      <style:text-properties fo:color="#000000" loext:opacity="100%" style:font-name="Calibri" fo:font-size="11pt" fo:letter-spacing="normal" fo:language="zxx" fo:country="none" style:text-underline-style="none" fo:font-weight="normal" style:font-size-asian="11pt" style:language-asian="zxx" style:country-asian="none" style:font-weight-asian="normal" style:language-complex="zxx" style:country-complex="none" style:font-weight-complex="normal"/>
    </style:style>
    <style:style style:name="T48" style:family="text">
      <style:text-properties fo:color="#000000" loext:opacity="100%" style:font-name="Calibri" fo:font-size="11pt" fo:letter-spacing="normal" fo:language="zxx" fo:country="none" style:text-underline-style="none" fo:font-weight="normal" officeooo:rsid="00391eaf" style:font-size-asian="11pt" style:language-asian="zxx" style:country-asian="none" style:font-weight-asian="normal" style:language-complex="zxx" style:country-complex="none" style:font-weight-complex="normal"/>
    </style:style>
    <style:style style:name="T49" style:family="text">
      <style:text-properties fo:color="#000000" loext:opacity="100%" style:font-name="Calibri" fo:font-size="11pt" fo:letter-spacing="normal" fo:language="zxx" fo:country="none" style:text-underline-style="none" fo:font-weight="normal" officeooo:rsid="0032d4b3" style:font-size-asian="11pt" style:language-asian="zxx" style:country-asian="none" style:font-weight-asian="normal" style:language-complex="zxx" style:country-complex="none" style:font-weight-complex="normal"/>
    </style:style>
    <style:style style:name="T50" style:family="text">
      <style:text-properties fo:color="#000000" loext:opacity="100%" style:font-name="Calibri" fo:font-size="11pt" fo:letter-spacing="normal" fo:language="zxx" fo:country="none" style:text-underline-style="none" fo:font-weight="normal" officeooo:rsid="00391eaf" style:font-size-asian="11pt" style:language-asian="zxx" style:country-asian="none" style:font-weight-asian="normal" style:font-name-complex="Calibri2" style:language-complex="zxx" style:country-complex="none" style:font-weight-complex="normal"/>
    </style:style>
    <style:style style:name="T51" style:family="text">
      <style:text-properties fo:color="#000000" loext:opacity="100%" style:font-name="Calibri" fo:font-size="11pt" fo:letter-spacing="normal" fo:language="zxx" fo:country="none" style:text-underline-style="none" fo:font-weight="normal" officeooo:rsid="0039c379" style:font-size-asian="11pt" style:language-asian="zxx" style:country-asian="none" style:font-weight-asian="normal" style:font-name-complex="Calibri2" style:language-complex="zxx" style:country-complex="none" style:font-weight-complex="normal"/>
    </style:style>
    <style:style style:name="T52" style:family="text">
      <style:text-properties fo:color="#000000" loext:opacity="100%" style:font-name="Calibri" fo:font-size="11pt" fo:letter-spacing="normal" fo:language="zxx" fo:country="none" style:text-underline-style="none" fo:font-weight="normal" officeooo:rsid="003ad3b3" style:font-size-asian="11pt" style:language-asian="zxx" style:country-asian="none" style:font-weight-asian="normal" style:font-name-complex="Calibri2" style:language-complex="zxx" style:country-complex="none" style:font-weight-complex="normal"/>
    </style:style>
    <style:style style:name="T53" style:family="text">
      <style:text-properties fo:color="#000000" loext:opacity="100%" style:font-name="Calibri" fo:font-size="11pt" fo:letter-spacing="normal" fo:language="zxx" fo:country="none" fo:font-weight="bold" officeooo:rsid="0039682e" style:font-size-asian="11pt" style:language-asian="zxx" style:country-asian="none" style:font-weight-asian="bold" style:language-complex="zxx" style:country-complex="none" style:font-weight-complex="normal"/>
    </style:style>
    <style:style style:name="T54" style:family="text">
      <style:text-properties fo:color="#000000" loext:opacity="100%" style:font-name="Calibri" fo:font-size="11pt" fo:letter-spacing="normal" fo:language="zxx" fo:country="none" fo:font-weight="bold" officeooo:rsid="0032d4b3" style:font-size-asian="11pt" style:language-asian="zxx" style:country-asian="none" style:font-weight-asian="bold" style:language-complex="zxx" style:country-complex="none" style:font-weight-complex="bold"/>
    </style:style>
    <style:style style:name="T55" style:family="text">
      <style:text-properties fo:color="#000000" loext:opacity="100%" style:font-name="Calibri" fo:font-size="11pt" fo:letter-spacing="normal" fo:language="zxx" fo:country="none" fo:font-weight="bold" officeooo:rsid="0039682e" style:font-size-asian="11pt" style:language-asian="zxx" style:country-asian="none" style:font-weight-asian="bold" style:language-complex="zxx" style:country-complex="none" style:font-weight-complex="bold"/>
    </style:style>
    <style:style style:name="T56" style:family="text">
      <style:text-properties fo:color="#000000" loext:opacity="100%" style:font-name="Calibri" fo:font-size="11pt" fo:letter-spacing="normal" fo:language="zxx" fo:country="none" fo:font-weight="bold" officeooo:rsid="0039682e" style:font-size-asian="11pt" style:language-asian="zxx" style:country-asian="none" style:font-weight-asian="bold" style:font-name-complex="Calibri2" style:language-complex="zxx" style:country-complex="none" style:font-weight-complex="normal"/>
    </style:style>
    <style:style style:name="T57" style:family="text">
      <style:text-properties fo:color="#000000" loext:opacity="100%" style:font-name="Calibri" fo:font-size="11pt" fo:letter-spacing="normal" fo:language="zxx" fo:country="none" fo:font-weight="bold" officeooo:rsid="0039682e" style:font-size-asian="11pt" style:language-asian="zxx" style:country-asian="none" style:font-weight-asian="bold" style:font-name-complex="Calibri2" style:language-complex="zxx" style:country-complex="none" style:font-weight-complex="bold"/>
    </style:style>
    <style:style style:name="T58" style:family="text">
      <style:text-properties fo:color="#000000" loext:opacity="100%" style:font-name="Calibri" fo:font-size="11pt" fo:letter-spacing="normal" fo:language="zxx" fo:country="none" officeooo:rsid="0032d4b3" style:font-size-asian="11pt" style:language-asian="zxx" style:country-asian="none" style:language-complex="zxx" style:country-complex="none"/>
    </style:style>
    <style:style style:name="T59" style:family="text">
      <style:text-properties fo:color="#000000" loext:opacity="100%" style:font-name="Calibri" fo:font-size="11pt" fo:letter-spacing="normal" fo:language="zxx" fo:country="none" officeooo:rsid="00391eaf" style:font-size-asian="11pt" style:language-asian="zxx" style:country-asian="none" style:language-complex="zxx" style:country-complex="none"/>
    </style:style>
    <style:style style:name="T60" style:family="text">
      <style:text-properties fo:color="#000000" loext:opacity="100%" style:font-name="Calibri" fo:font-size="11pt" fo:letter-spacing="normal" fo:language="zxx" fo:country="none" officeooo:rsid="0039682e" style:font-size-asian="11pt" style:language-asian="zxx" style:country-asian="none" style:language-complex="zxx" style:country-complex="none"/>
    </style:style>
    <style:style style:name="T61" style:family="text">
      <style:text-properties fo:color="#000000" loext:opacity="100%" style:font-name="Calibri" fo:font-size="11pt" fo:letter-spacing="-0.014cm" style:text-underline-style="solid" style:text-underline-width="auto" style:text-underline-color="font-color" fo:font-weight="bold" style:font-size-asian="11pt" style:font-weight-asian="bold"/>
    </style:style>
    <style:style style:name="T62" style:family="text">
      <style:text-properties fo:color="#000000" loext:opacity="100%" style:font-name="Calibri" fo:font-size="11pt" fo:letter-spacing="-0.005cm" style:text-underline-style="solid" style:text-underline-width="auto" style:text-underline-color="font-color" fo:font-weight="bold" style:font-size-asian="11pt" style:font-weight-asian="bold"/>
    </style:style>
    <style:style style:name="T63" style:family="text">
      <style:text-properties fo:color="#000000" loext:opacity="100%" style:font-name="Calibri" fo:font-size="11pt" fo:letter-spacing="-0.005cm" style:text-underline-style="solid" style:text-underline-width="auto" style:text-underline-color="font-color" fo:font-weight="bold" officeooo:rsid="000c839a" style:font-size-asian="11pt" style:font-weight-asian="bold"/>
    </style:style>
    <style:style style:name="T64" style:family="text">
      <style:text-properties fo:color="#000000" loext:opacity="100%" style:font-name="Calibri" fo:font-size="11pt" fo:letter-spacing="-0.005cm" style:text-underline-style="solid" style:text-underline-width="auto" style:text-underline-color="font-color" fo:font-weight="bold" officeooo:rsid="004c3c3f" style:font-size-asian="11pt" style:font-weight-asian="bold"/>
    </style:style>
    <style:style style:name="T65" style:family="text">
      <style:text-properties fo:color="#000000" loext:opacity="100%" style:font-name="Calibri" fo:font-size="11pt" fo:letter-spacing="-0.005cm" fo:font-weight="bold" style:font-size-asian="11pt" style:font-weight-asian="bold" style:font-weight-complex="bold"/>
    </style:style>
    <style:style style:name="T66" style:family="text">
      <style:text-properties fo:color="#000000" loext:opacity="100%" style:font-name="Calibri" fo:font-size="11pt" fo:letter-spacing="-0.005cm" style:font-size-asian="11pt"/>
    </style:style>
    <style:style style:name="T67" style:family="text">
      <style:text-properties fo:color="#000000" loext:opacity="100%" style:font-name="Calibri" fo:font-size="11pt" fo:letter-spacing="-0.005cm" style:font-size-asian="11pt" style:font-name-complex="Calibri2"/>
    </style:style>
    <style:style style:name="T68" style:family="text">
      <style:text-properties fo:color="#000000" loext:opacity="100%" style:font-name="Calibri" fo:font-size="11pt" fo:letter-spacing="-0.005cm" fo:language="zxx" fo:country="none" style:text-underline-style="none" fo:font-weight="bold" officeooo:rsid="00391eaf" style:font-size-asian="11pt" style:language-asian="zxx" style:country-asian="none" style:font-weight-asian="bold" style:language-complex="zxx" style:country-complex="none" style:font-weight-complex="bold"/>
    </style:style>
    <style:style style:name="T69" style:family="text">
      <style:text-properties fo:color="#000000" loext:opacity="100%" style:font-name="Calibri" fo:font-size="11pt" fo:letter-spacing="-0.005cm" fo:language="zxx" fo:country="none" style:text-underline-style="none" fo:font-weight="normal" officeooo:rsid="00391eaf" style:font-size-asian="11pt" style:language-asian="zxx" style:country-asian="none" style:font-weight-asian="normal" style:language-complex="zxx" style:country-complex="none" style:font-weight-complex="normal"/>
    </style:style>
    <style:style style:name="T70" style:family="text">
      <style:text-properties fo:color="#000000" loext:opacity="100%" style:font-name="Calibri" fo:font-size="11pt" fo:letter-spacing="-0.005cm" fo:language="zxx" fo:country="none" style:text-underline-style="none" fo:font-weight="normal" officeooo:rsid="0032d4b3" style:font-size-asian="11pt" style:language-asian="zxx" style:country-asian="none" style:font-weight-asian="normal" style:language-complex="zxx" style:country-complex="none" style:font-weight-complex="normal"/>
    </style:style>
    <style:style style:name="T71" style:family="text">
      <style:text-properties fo:color="#000000" loext:opacity="100%" style:font-name="Calibri" fo:font-size="11pt" fo:letter-spacing="-0.005cm" fo:language="zxx" fo:country="none" style:text-underline-style="none" officeooo:rsid="0039682e" style:font-size-asian="11pt" style:language-asian="zxx" style:country-asian="none" style:language-complex="zxx" style:country-complex="none"/>
    </style:style>
    <style:style style:name="T72" style:family="text">
      <style:text-properties fo:color="#000000" loext:opacity="100%" style:font-name="Calibri" fo:font-size="11pt" fo:letter-spacing="-0.005cm" fo:language="zxx" fo:country="none" style:text-underline-style="none" officeooo:rsid="0039682e" style:font-size-asian="11pt" style:language-asian="zxx" style:country-asian="none" style:font-name-complex="Calibri2" style:language-complex="zxx" style:country-complex="none"/>
    </style:style>
    <style:style style:name="T73" style:family="text">
      <style:text-properties fo:color="#000000" loext:opacity="100%" style:font-name="Calibri" fo:font-size="11pt" fo:letter-spacing="-0.005cm" fo:language="zxx" fo:country="none" style:text-underline-style="none" officeooo:rsid="0039c379" style:font-size-asian="11pt" style:language-asian="zxx" style:country-asian="none" style:font-name-complex="Calibri2" style:language-complex="zxx" style:country-complex="none"/>
    </style:style>
    <style:style style:name="T74" style:family="text">
      <style:text-properties fo:color="#000000" loext:opacity="100%" style:font-name="Calibri" fo:font-size="11pt" fo:letter-spacing="-0.005cm" fo:language="zxx" fo:country="none" style:text-underline-style="solid" style:text-underline-width="auto" style:text-underline-color="font-color" fo:font-weight="bold" officeooo:rsid="0039682e" style:font-size-asian="11pt" style:language-asian="zxx" style:country-asian="none" style:font-weight-asian="bold" style:language-complex="zxx" style:country-complex="none" style:font-weight-complex="normal"/>
    </style:style>
    <style:style style:name="T75" style:family="text">
      <style:text-properties fo:color="#000000" loext:opacity="100%" style:font-name="Calibri" fo:font-size="11pt" fo:letter-spacing="-0.005cm" fo:language="zxx" fo:country="none" officeooo:rsid="0039682e" style:font-size-asian="11pt" style:language-asian="zxx" style:country-asian="none" style:language-complex="zxx" style:country-complex="none"/>
    </style:style>
    <style:style style:name="T76" style:family="text">
      <style:text-properties fo:color="#000000" loext:opacity="100%" style:font-name="Calibri" fo:font-size="11pt" fo:letter-spacing="-0.005cm" style:text-underline-style="none" fo:font-weight="normal" style:font-size-asian="11pt" style:font-weight-asian="normal" style:font-name-complex="Calibri2" style:font-weight-complex="normal"/>
    </style:style>
    <style:style style:name="T77" style:family="text">
      <style:text-properties fo:color="#000000" loext:opacity="100%" style:font-name="Calibri" fo:font-size="11pt" fo:letter-spacing="-0.005cm" style:text-underline-style="none" fo:font-weight="bold" style:font-size-asian="11pt" style:font-weight-asian="bold" style:font-name-complex="Calibri2" style:font-weight-complex="bold"/>
    </style:style>
    <style:style style:name="T78" style:family="text">
      <style:text-properties fo:color="#000000" loext:opacity="100%" style:font-name="Calibri" fo:font-size="11pt" fo:letter-spacing="-0.011cm" style:text-underline-style="solid" style:text-underline-width="auto" style:text-underline-color="font-color" fo:font-weight="bold" style:font-size-asian="11pt" style:font-weight-asian="bold"/>
    </style:style>
    <style:style style:name="T79" style:family="text">
      <style:text-properties fo:color="#000000" loext:opacity="100%" style:font-name="Calibri" fo:font-size="11pt" fo:letter-spacing="-0.011cm" fo:font-weight="bold" style:font-size-asian="11pt" style:font-weight-asian="bold"/>
    </style:style>
    <style:style style:name="T80" style:family="text">
      <style:text-properties fo:color="#000000" loext:opacity="100%" style:font-name="Calibri" fo:font-size="11pt" fo:letter-spacing="-0.011cm" style:font-size-asian="11pt"/>
    </style:style>
    <style:style style:name="T81" style:family="text">
      <style:text-properties fo:color="#000000" loext:opacity="100%" style:font-name="Calibri" fo:font-size="11pt" fo:letter-spacing="-0.011cm" style:font-size-asian="11pt" style:font-name-complex="Calibri2"/>
    </style:style>
    <style:style style:name="T82" style:family="text">
      <style:text-properties fo:color="#000000" loext:opacity="100%" style:font-name="Calibri" fo:font-size="11pt" fo:letter-spacing="-0.011cm" fo:language="zxx" fo:country="none" style:text-underline-style="none" fo:font-weight="normal" officeooo:rsid="00391eaf" style:font-size-asian="11pt" style:language-asian="zxx" style:country-asian="none" style:font-weight-asian="normal" style:language-complex="zxx" style:country-complex="none" style:font-weight-complex="normal"/>
    </style:style>
    <style:style style:name="T83" style:family="text">
      <style:text-properties fo:color="#000000" loext:opacity="100%" style:font-name="Calibri" fo:font-size="11pt" fo:letter-spacing="-0.011cm" fo:language="zxx" fo:country="none" style:text-underline-style="none" fo:font-weight="normal" officeooo:rsid="0032d4b3" style:font-size-asian="11pt" style:language-asian="zxx" style:country-asian="none" style:font-weight-asian="normal" style:language-complex="zxx" style:country-complex="none" style:font-weight-complex="normal"/>
    </style:style>
    <style:style style:name="T84" style:family="text">
      <style:text-properties fo:color="#000000" loext:opacity="100%" style:font-name="Calibri" fo:font-size="11pt" fo:letter-spacing="-0.011cm" style:text-underline-style="none" fo:font-weight="normal" style:font-size-asian="11pt" style:font-weight-asian="normal" style:font-name-complex="Calibri2" style:font-weight-complex="normal"/>
    </style:style>
    <style:style style:name="T85" style:family="text">
      <style:text-properties fo:color="#000000" loext:opacity="100%" style:font-name="Calibri" fo:font-size="11pt" fo:letter-spacing="-0.009cm" style:font-size-asian="11pt"/>
    </style:style>
    <style:style style:name="T86" style:family="text">
      <style:text-properties fo:color="#000000" loext:opacity="100%" style:font-name="Calibri" fo:font-size="11pt" fo:letter-spacing="-0.007cm" fo:font-weight="bold" style:font-size-asian="11pt" style:font-weight-asian="bold"/>
    </style:style>
    <style:style style:name="T87" style:family="text">
      <style:text-properties fo:color="#000000" loext:opacity="100%" style:font-name="Calibri" fo:font-size="11pt" fo:letter-spacing="-0.007cm" fo:font-weight="bold" style:font-size-asian="11pt" style:font-weight-asian="bold" style:font-weight-complex="bold"/>
    </style:style>
    <style:style style:name="T88" style:family="text">
      <style:text-properties fo:color="#000000" loext:opacity="100%" style:font-name="Calibri" fo:font-size="11pt" fo:letter-spacing="-0.007cm" style:font-size-asian="11pt"/>
    </style:style>
    <style:style style:name="T89" style:family="text">
      <style:text-properties fo:color="#000000" loext:opacity="100%" style:font-name="Calibri" fo:font-size="11pt" fo:letter-spacing="-0.007cm" style:font-size-asian="11pt" style:font-name-complex="Calibri2"/>
    </style:style>
    <style:style style:name="T90" style:family="text">
      <style:text-properties fo:color="#000000" loext:opacity="100%" style:font-name="Calibri" fo:font-size="11pt" fo:letter-spacing="-0.007cm" fo:language="zxx" fo:country="none" style:text-underline-style="solid" style:text-underline-width="auto" style:text-underline-color="font-color" fo:font-weight="bold" officeooo:rsid="0039682e" style:font-size-asian="11pt" style:language-asian="zxx" style:country-asian="none" style:font-weight-asian="bold" style:language-complex="zxx" style:country-complex="none" style:font-weight-complex="normal"/>
    </style:style>
    <style:style style:name="T91" style:family="text">
      <style:text-properties fo:color="#000000" loext:opacity="100%" style:font-name="Calibri" fo:font-size="11pt" fo:letter-spacing="-0.007cm" fo:language="zxx" fo:country="none" style:text-underline-style="none" officeooo:rsid="0032d4b3" style:font-size-asian="11pt" style:language-asian="zxx" style:country-asian="none" style:language-complex="zxx" style:country-complex="none"/>
    </style:style>
    <style:style style:name="T92" style:family="text">
      <style:text-properties fo:color="#000000" loext:opacity="100%" style:font-name="Calibri" fo:font-size="11pt" fo:letter-spacing="-0.007cm" fo:language="zxx" fo:country="none" style:text-underline-style="none" officeooo:rsid="00391eaf" style:font-size-asian="11pt" style:language-asian="zxx" style:country-asian="none" style:language-complex="zxx" style:country-complex="none"/>
    </style:style>
    <style:style style:name="T93" style:family="text">
      <style:text-properties fo:color="#000000" loext:opacity="100%" style:font-name="Calibri" fo:font-size="11pt" fo:letter-spacing="-0.007cm" fo:language="zxx" fo:country="none" style:text-underline-style="none" fo:font-weight="normal" officeooo:rsid="00391eaf" style:font-size-asian="11pt" style:language-asian="zxx" style:country-asian="none" style:font-weight-asian="normal" style:language-complex="zxx" style:country-complex="none" style:font-weight-complex="normal"/>
    </style:style>
    <style:style style:name="T94" style:family="text">
      <style:text-properties fo:color="#000000" loext:opacity="100%" style:font-name="Calibri" fo:font-size="11pt" fo:letter-spacing="-0.007cm" fo:language="zxx" fo:country="none" officeooo:rsid="0032d4b3" style:font-size-asian="11pt" style:language-asian="zxx" style:country-asian="none" style:language-complex="zxx" style:country-complex="none"/>
    </style:style>
    <style:style style:name="T95" style:family="text">
      <style:text-properties fo:color="#000000" loext:opacity="100%" style:font-name="Calibri" fo:font-size="11pt" fo:letter-spacing="-0.007cm" style:text-underline-style="none" style:font-size-asian="11pt" style:font-name-complex="Calibri2"/>
    </style:style>
    <style:style style:name="T96" style:family="text">
      <style:text-properties fo:color="#000000" loext:opacity="100%" style:font-name="Calibri" fo:font-size="11pt" fo:letter-spacing="-0.007cm" style:text-underline-style="none" fo:font-weight="normal" style:font-size-asian="11pt" style:font-weight-asian="normal" style:font-name-complex="Calibri2" style:font-weight-complex="normal"/>
    </style:style>
    <style:style style:name="T97" style:family="text">
      <style:text-properties fo:color="#000000" loext:opacity="100%" style:font-name="Calibri" fo:font-size="11pt" fo:letter-spacing="0.002cm" style:font-size-asian="11pt"/>
    </style:style>
    <style:style style:name="T98" style:family="text">
      <style:text-properties fo:color="#000000" loext:opacity="100%" style:font-name="Calibri" fo:font-size="11pt" fo:letter-spacing="0.002cm" style:font-size-asian="11pt" style:font-name-complex="Calibri2"/>
    </style:style>
    <style:style style:name="T99" style:family="text">
      <style:text-properties fo:color="#000000" loext:opacity="100%" style:font-name="Calibri" fo:font-size="11pt" fo:letter-spacing="0.002cm" fo:language="zxx" fo:country="none" style:text-underline-style="none" fo:font-weight="normal" officeooo:rsid="00391eaf" style:font-size-asian="11pt" style:language-asian="zxx" style:country-asian="none" style:font-weight-asian="normal" style:language-complex="zxx" style:country-complex="none" style:font-weight-complex="normal"/>
    </style:style>
    <style:style style:name="T100" style:family="text">
      <style:text-properties fo:color="#000000" loext:opacity="100%" style:font-name="Calibri" fo:font-size="11pt" fo:letter-spacing="0.002cm" fo:language="zxx" fo:country="none" style:text-underline-style="solid" style:text-underline-width="auto" style:text-underline-color="font-color" fo:font-weight="bold" officeooo:rsid="0039682e" style:font-size-asian="11pt" style:language-asian="zxx" style:country-asian="none" style:font-weight-asian="bold" style:language-complex="zxx" style:country-complex="none" style:font-weight-complex="normal"/>
    </style:style>
    <style:style style:name="T101" style:family="text">
      <style:text-properties fo:color="#000000" loext:opacity="100%" style:font-name="Calibri" fo:font-size="11pt" fo:letter-spacing="0.002cm" fo:font-weight="bold" style:font-size-asian="11pt" style:font-weight-asian="bold"/>
    </style:style>
    <style:style style:name="T102" style:family="text">
      <style:text-properties fo:color="#000000" loext:opacity="100%" style:font-name="Calibri" fo:font-size="11pt" fo:letter-spacing="0.002cm" fo:font-weight="bold" officeooo:rsid="0039682e" style:font-size-asian="11pt" style:font-weight-asian="bold"/>
    </style:style>
    <style:style style:name="T103" style:family="text">
      <style:text-properties fo:color="#000000" loext:opacity="100%" style:font-name="Calibri" fo:font-size="11pt" fo:letter-spacing="0.002cm" fo:font-weight="bold" style:font-size-asian="11pt" style:font-weight-asian="bold" style:font-weight-complex="bold"/>
    </style:style>
    <style:style style:name="T104" style:family="text">
      <style:text-properties fo:color="#000000" loext:opacity="100%" style:font-name="Calibri" fo:font-size="11pt" fo:letter-spacing="0.002cm" style:text-underline-style="none" fo:font-weight="bold" style:font-size-asian="11pt" style:font-weight-asian="bold" style:font-name-complex="Calibri2" style:font-weight-complex="normal"/>
    </style:style>
    <style:style style:name="T105" style:family="text">
      <style:text-properties fo:color="#000000" loext:opacity="100%" style:font-name="Calibri" fo:font-size="11pt" fo:letter-spacing="0.002cm" style:text-underline-style="none" fo:font-weight="normal" style:font-size-asian="11pt" style:font-weight-asian="normal" style:font-name-complex="Calibri2" style:font-weight-complex="normal"/>
    </style:style>
    <style:style style:name="T106" style:family="text">
      <style:text-properties fo:color="#000000" loext:opacity="100%" style:font-name="Calibri" fo:font-size="11pt" fo:letter-spacing="-0.004cm" fo:font-weight="bold" style:font-size-asian="11pt" style:font-weight-asian="bold"/>
    </style:style>
    <style:style style:name="T107" style:family="text">
      <style:text-properties fo:color="#000000" loext:opacity="100%" style:font-name="Calibri" fo:font-size="11pt" fo:letter-spacing="-0.004cm" fo:font-weight="bold" style:font-size-asian="11pt" style:font-weight-asian="bold" style:font-weight-complex="bold"/>
    </style:style>
    <style:style style:name="T108" style:family="text">
      <style:text-properties fo:color="#000000" loext:opacity="100%" style:font-name="Calibri" fo:font-size="11pt" fo:letter-spacing="-0.004cm" style:font-size-asian="11pt"/>
    </style:style>
    <style:style style:name="T109" style:family="text">
      <style:text-properties fo:color="#000000" loext:opacity="100%" style:font-name="Calibri" fo:font-size="11pt" fo:letter-spacing="-0.004cm" style:font-size-asian="11pt" style:font-name-complex="Calibri2"/>
    </style:style>
    <style:style style:name="T110" style:family="text">
      <style:text-properties fo:color="#000000" loext:opacity="100%" style:font-name="Calibri" fo:font-size="11pt" fo:letter-spacing="-0.004cm" fo:language="zxx" fo:country="none" style:text-underline-style="solid" style:text-underline-width="auto" style:text-underline-color="font-color" fo:font-weight="bold" officeooo:rsid="0039682e" style:font-size-asian="11pt" style:language-asian="zxx" style:country-asian="none" style:font-weight-asian="bold" style:language-complex="zxx" style:country-complex="none" style:font-weight-complex="normal"/>
    </style:style>
    <style:style style:name="T111" style:family="text">
      <style:text-properties fo:color="#000000" loext:opacity="100%" style:font-name="Calibri" fo:font-size="11pt" fo:letter-spacing="-0.004cm" fo:language="zxx" fo:country="none" style:text-underline-style="none" fo:font-weight="bold" officeooo:rsid="0039682e" style:font-size-asian="11pt" style:language-asian="zxx" style:country-asian="none" style:font-weight-asian="bold" style:language-complex="zxx" style:country-complex="none" style:font-weight-complex="bold"/>
    </style:style>
    <style:style style:name="T112" style:family="text">
      <style:text-properties fo:color="#000000" loext:opacity="100%" style:font-name="Calibri" fo:font-size="11pt" fo:letter-spacing="-0.004cm" fo:language="zxx" fo:country="none" style:text-underline-style="none" fo:font-weight="bold" officeooo:rsid="0039c379" style:font-size-asian="11pt" style:language-asian="zxx" style:country-asian="none" style:font-weight-asian="bold" style:font-name-complex="Calibri2" style:language-complex="zxx" style:country-complex="none" style:font-weight-complex="normal"/>
    </style:style>
    <style:style style:name="T113" style:family="text">
      <style:text-properties fo:color="#000000" loext:opacity="100%" style:font-name="Calibri" fo:font-size="11pt" fo:letter-spacing="-0.004cm" fo:language="zxx" fo:country="none" style:text-underline-style="none" fo:font-weight="bold" officeooo:rsid="0039682e" style:font-size-asian="11pt" style:language-asian="zxx" style:country-asian="none" style:font-weight-asian="bold" style:font-name-complex="Calibri2" style:language-complex="zxx" style:country-complex="none" style:font-weight-complex="bold"/>
    </style:style>
    <style:style style:name="T114" style:family="text">
      <style:text-properties fo:color="#000000" loext:opacity="100%" style:font-name="Calibri" fo:font-size="11pt" fo:letter-spacing="-0.004cm" fo:language="zxx" fo:country="none" style:text-underline-style="none" officeooo:rsid="0032d4b3" style:font-size-asian="11pt" style:language-asian="zxx" style:country-asian="none" style:language-complex="zxx" style:country-complex="none"/>
    </style:style>
    <style:style style:name="T115" style:family="text">
      <style:text-properties fo:color="#000000" loext:opacity="100%" style:font-name="Calibri" fo:font-size="11pt" fo:letter-spacing="-0.004cm" fo:language="zxx" fo:country="none" style:text-underline-style="none" officeooo:rsid="00391eaf" style:font-size-asian="11pt" style:language-asian="zxx" style:country-asian="none" style:language-complex="zxx" style:country-complex="none"/>
    </style:style>
    <style:style style:name="T116" style:family="text">
      <style:text-properties fo:color="#000000" loext:opacity="100%" style:font-name="Calibri" fo:font-size="11pt" fo:letter-spacing="-0.004cm" fo:language="zxx" fo:country="none" style:text-underline-style="none" officeooo:rsid="0039c379" style:font-size-asian="11pt" style:language-asian="zxx" style:country-asian="none" style:font-name-complex="Calibri2" style:language-complex="zxx" style:country-complex="none"/>
    </style:style>
    <style:style style:name="T117" style:family="text">
      <style:text-properties fo:color="#000000" loext:opacity="100%" style:font-name="Calibri" fo:font-size="11pt" fo:letter-spacing="-0.004cm" fo:language="zxx" fo:country="none" officeooo:rsid="0032d4b3" style:font-size-asian="11pt" style:language-asian="zxx" style:country-asian="none" style:language-complex="zxx" style:country-complex="none"/>
    </style:style>
    <style:style style:name="T118" style:family="text">
      <style:text-properties fo:color="#000000" loext:opacity="100%" style:font-name="Calibri" fo:font-size="11pt" fo:letter-spacing="-0.004cm" fo:language="zxx" fo:country="none" officeooo:rsid="0039682e" style:font-size-asian="11pt" style:language-asian="zxx" style:country-asian="none" style:language-complex="zxx" style:country-complex="none"/>
    </style:style>
    <style:style style:name="T119" style:family="text">
      <style:text-properties fo:color="#000000" loext:opacity="100%" style:font-name="Calibri" fo:font-size="11pt" fo:letter-spacing="-0.004cm" style:text-underline-style="none" fo:font-weight="bold" style:font-size-asian="11pt" style:font-weight-asian="bold" style:font-name-complex="Calibri2"/>
    </style:style>
    <style:style style:name="T120" style:family="text">
      <style:text-properties fo:color="#000000" loext:opacity="100%" style:font-name="Calibri" fo:font-size="11pt" fo:letter-spacing="-0.004cm" style:text-underline-style="none" fo:font-weight="normal" style:font-size-asian="11pt" style:font-weight-asian="normal" style:font-name-complex="Calibri2" style:font-weight-complex="normal"/>
    </style:style>
    <style:style style:name="T121" style:family="text">
      <style:text-properties fo:color="#000000" loext:opacity="100%" style:font-name="Calibri" fo:font-size="11pt" fo:letter-spacing="0.086cm" fo:font-weight="bold" style:font-size-asian="11pt" style:font-weight-asian="bold" style:font-weight-complex="bold"/>
    </style:style>
    <style:style style:name="T122" style:family="text">
      <style:text-properties fo:color="#000000" loext:opacity="100%" style:font-name="Calibri" fo:font-size="11pt" fo:letter-spacing="0.086cm" fo:language="zxx" fo:country="none" style:text-underline-style="none" fo:font-weight="normal" officeooo:rsid="00391eaf" style:font-size-asian="11pt" style:language-asian="zxx" style:country-asian="none" style:font-weight-asian="normal" style:language-complex="zxx" style:country-complex="none" style:font-weight-complex="normal"/>
    </style:style>
    <style:style style:name="T123" style:family="text">
      <style:text-properties fo:color="#000000" loext:opacity="100%" style:font-name="Calibri" fo:font-size="11pt" fo:letter-spacing="-0.002cm" style:font-size-asian="11pt"/>
    </style:style>
    <style:style style:name="T124" style:family="text">
      <style:text-properties fo:color="#000000" loext:opacity="100%" style:font-name="Calibri" fo:font-size="11pt" fo:letter-spacing="-0.002cm" style:font-size-asian="11pt" style:font-name-complex="Calibri2"/>
    </style:style>
    <style:style style:name="T125" style:family="text">
      <style:text-properties fo:color="#000000" loext:opacity="100%" style:font-name="Calibri" fo:font-size="11pt" fo:letter-spacing="-0.002cm" officeooo:rsid="0039682e" style:font-size-asian="11pt"/>
    </style:style>
    <style:style style:name="T126" style:family="text">
      <style:text-properties fo:color="#000000" loext:opacity="100%" style:font-name="Calibri" fo:font-size="11pt" fo:letter-spacing="-0.002cm" fo:font-weight="bold" style:font-size-asian="11pt" style:font-weight-asian="bold"/>
    </style:style>
    <style:style style:name="T127" style:family="text">
      <style:text-properties fo:color="#000000" loext:opacity="100%" style:font-name="Calibri" fo:font-size="11pt" fo:letter-spacing="-0.002cm" fo:font-weight="bold" style:font-size-asian="11pt" style:font-weight-asian="bold" style:font-weight-complex="bold"/>
    </style:style>
    <style:style style:name="T128" style:family="text">
      <style:text-properties fo:color="#000000" loext:opacity="100%" style:font-name="Calibri" fo:font-size="11pt" fo:letter-spacing="-0.002cm" fo:language="zxx" fo:country="none" style:text-underline-style="none" fo:font-weight="normal" officeooo:rsid="00391eaf" style:font-size-asian="11pt" style:language-asian="zxx" style:country-asian="none" style:font-weight-asian="normal" style:language-complex="zxx" style:country-complex="none" style:font-weight-complex="normal"/>
    </style:style>
    <style:style style:name="T129" style:family="text">
      <style:text-properties fo:color="#000000" loext:opacity="100%" style:font-name="Calibri" fo:font-size="11pt" fo:letter-spacing="-0.002cm" fo:language="zxx" fo:country="none" style:text-underline-style="none" officeooo:rsid="0039c379" style:font-size-asian="11pt" style:language-asian="zxx" style:country-asian="none" style:font-name-complex="Calibri2" style:language-complex="zxx" style:country-complex="none"/>
    </style:style>
    <style:style style:name="T130" style:family="text">
      <style:text-properties fo:color="#000000" loext:opacity="100%" style:font-name="Calibri" fo:font-size="11pt" fo:letter-spacing="-0.002cm" fo:language="zxx" fo:country="none" style:text-underline-style="solid" style:text-underline-width="auto" style:text-underline-color="font-color" fo:font-weight="bold" officeooo:rsid="0039682e" style:font-size-asian="11pt" style:language-asian="zxx" style:country-asian="none" style:font-weight-asian="bold" style:language-complex="zxx" style:country-complex="none" style:font-weight-complex="normal"/>
    </style:style>
    <style:style style:name="T131" style:family="text">
      <style:text-properties fo:color="#000000" loext:opacity="100%" style:font-name="Calibri" fo:font-size="11pt" fo:letter-spacing="-0.002cm" style:text-underline-style="none" fo:font-weight="normal" style:font-size-asian="11pt" style:font-weight-asian="normal" style:font-name-complex="Calibri2" style:font-weight-complex="normal"/>
    </style:style>
    <style:style style:name="T132" style:family="text">
      <style:text-properties fo:color="#000000" loext:opacity="100%" style:font-name="Calibri" fo:font-size="11pt" fo:letter-spacing="0.004cm" style:font-size-asian="11pt"/>
    </style:style>
    <style:style style:name="T133" style:family="text">
      <style:text-properties fo:color="#000000" loext:opacity="100%" style:font-name="Calibri" fo:font-size="11pt" fo:letter-spacing="0.004cm" style:font-size-asian="11pt" style:font-name-complex="Calibri2"/>
    </style:style>
    <style:style style:name="T134" style:family="text">
      <style:text-properties fo:color="#000000" loext:opacity="100%" style:font-name="Calibri" fo:font-size="11pt" fo:letter-spacing="0.004cm" fo:font-weight="bold" style:font-size-asian="11pt" style:font-weight-asian="bold"/>
    </style:style>
    <style:style style:name="T135" style:family="text">
      <style:text-properties fo:color="#000000" loext:opacity="100%" style:font-name="Calibri" fo:font-size="11pt" fo:letter-spacing="0.004cm" fo:font-weight="bold" style:font-size-asian="11pt" style:font-weight-asian="bold" style:font-weight-complex="bold"/>
    </style:style>
    <style:style style:name="T136" style:family="text">
      <style:text-properties fo:color="#000000" loext:opacity="100%" style:font-name="Calibri" fo:font-size="11pt" fo:letter-spacing="0.004cm" fo:language="zxx" fo:country="none" style:text-underline-style="none" fo:font-weight="bold" officeooo:rsid="00391eaf" style:font-size-asian="11pt" style:language-asian="zxx" style:country-asian="none" style:font-weight-asian="bold" style:language-complex="zxx" style:country-complex="none" style:font-weight-complex="bold"/>
    </style:style>
    <style:style style:name="T137" style:family="text">
      <style:text-properties fo:color="#000000" loext:opacity="100%" style:font-name="Calibri" fo:font-size="11pt" fo:letter-spacing="0.004cm" fo:language="zxx" fo:country="none" style:text-underline-style="none" officeooo:rsid="0032d4b3" style:font-size-asian="11pt" style:language-asian="zxx" style:country-asian="none" style:language-complex="zxx" style:country-complex="none"/>
    </style:style>
    <style:style style:name="T138" style:family="text">
      <style:text-properties fo:color="#000000" loext:opacity="100%" style:font-name="Calibri" fo:font-size="11pt" fo:letter-spacing="0.004cm" fo:language="zxx" fo:country="none" style:text-underline-style="none" fo:font-weight="normal" officeooo:rsid="0039682e" style:font-size-asian="11pt" style:language-asian="zxx" style:country-asian="none" style:font-weight-asian="normal" style:language-complex="zxx" style:country-complex="none" style:font-weight-complex="normal"/>
    </style:style>
    <style:style style:name="T139" style:family="text">
      <style:text-properties fo:color="#000000" loext:opacity="100%" style:font-name="Calibri" fo:font-size="11pt" fo:letter-spacing="0.004cm" fo:language="zxx" fo:country="none" style:text-underline-style="solid" style:text-underline-width="auto" style:text-underline-color="font-color" fo:font-weight="bold" officeooo:rsid="0039682e" style:font-size-asian="11pt" style:language-asian="zxx" style:country-asian="none" style:font-weight-asian="bold" style:language-complex="zxx" style:country-complex="none" style:font-weight-complex="normal"/>
    </style:style>
    <style:style style:name="T140" style:family="text">
      <style:text-properties fo:color="#000000" loext:opacity="100%" style:font-name="Calibri" fo:font-size="11pt" fo:letter-spacing="-0.012cm" style:font-size-asian="11pt"/>
    </style:style>
    <style:style style:name="T141" style:family="text">
      <style:text-properties fo:color="#000000" loext:opacity="100%" style:font-name="Calibri" fo:font-size="11pt" fo:letter-spacing="-0.012cm" style:font-size-asian="11pt" style:font-name-complex="Calibri2"/>
    </style:style>
    <style:style style:name="T142" style:family="text">
      <style:text-properties fo:color="#000000" loext:opacity="100%" style:font-name="Calibri" fo:font-size="11pt" fo:letter-spacing="0.081cm" fo:language="zxx" fo:country="none" style:text-underline-style="solid" style:text-underline-width="auto" style:text-underline-color="font-color" fo:font-weight="bold" officeooo:rsid="0032d4b3" style:font-size-asian="11pt" style:language-asian="zxx" style:country-asian="none" style:font-weight-asian="bold" style:language-complex="zxx" style:country-complex="none" style:font-weight-complex="normal"/>
    </style:style>
    <style:style style:name="T143" style:family="text">
      <style:text-properties fo:color="#000000" loext:opacity="100%" style:font-name="Calibri" fo:font-size="11pt" fo:letter-spacing="0.009cm" style:font-size-asian="11pt"/>
    </style:style>
    <style:style style:name="T144" style:family="text">
      <style:text-properties fo:color="#000000" loext:opacity="100%" style:font-name="Calibri" fo:font-size="11pt" fo:letter-spacing="0.005cm" style:font-size-asian="11pt"/>
    </style:style>
    <style:style style:name="T145" style:family="text">
      <style:text-properties fo:color="#000000" loext:opacity="100%" style:font-name="Calibri" fo:font-size="11pt" fo:letter-spacing="0.005cm" style:font-size-asian="11pt" style:font-name-complex="Calibri2"/>
    </style:style>
    <style:style style:name="T146" style:family="text">
      <style:text-properties fo:color="#000000" loext:opacity="100%" style:font-name="Calibri" fo:font-size="11pt" fo:letter-spacing="0.005cm" fo:language="zxx" fo:country="none" style:text-underline-style="none" fo:font-weight="normal" officeooo:rsid="00391eaf" style:font-size-asian="11pt" style:language-asian="zxx" style:country-asian="none" style:font-weight-asian="normal" style:language-complex="zxx" style:country-complex="none" style:font-weight-complex="normal"/>
    </style:style>
    <style:style style:name="T147" style:family="text">
      <style:text-properties fo:color="#000000" loext:opacity="100%" style:font-name="Calibri" fo:font-size="11pt" fo:letter-spacing="0.005cm" style:text-underline-style="none" fo:font-weight="normal" style:font-size-asian="11pt" style:font-weight-asian="normal" style:font-name-complex="Calibri2" style:font-weight-complex="normal"/>
    </style:style>
    <style:style style:name="T148" style:family="text">
      <style:text-properties fo:color="#000000" loext:opacity="100%" style:font-name="Calibri" fo:font-size="11pt" fo:letter-spacing="0.007cm" style:font-size-asian="11pt"/>
    </style:style>
    <style:style style:name="T149" style:family="text">
      <style:text-properties fo:color="#000000" loext:opacity="100%" style:font-name="Calibri" fo:font-size="11pt" fo:letter-spacing="0.007cm" style:font-size-asian="11pt" style:font-name-complex="Calibri2"/>
    </style:style>
    <style:style style:name="T150" style:family="text">
      <style:text-properties fo:color="#000000" loext:opacity="100%" style:font-name="Calibri" fo:font-size="11pt" fo:letter-spacing="0.09cm" fo:font-weight="bold" style:font-size-asian="11pt" style:font-weight-asian="bold" style:font-weight-complex="bold"/>
    </style:style>
    <style:style style:name="T151" style:family="text">
      <style:text-properties fo:color="#000000" loext:opacity="100%" style:font-name="Calibri" fo:font-size="11pt" fo:letter-spacing="0.016cm" style:font-size-asian="11pt"/>
    </style:style>
    <style:style style:name="T152" style:family="text">
      <style:text-properties fo:color="#000000" loext:opacity="100%" style:font-name="Calibri" fo:font-size="11pt" fo:letter-spacing="0.016cm" fo:font-weight="bold" style:font-size-asian="11pt" style:font-weight-asian="bold" style:font-weight-complex="bold"/>
    </style:style>
    <style:style style:name="T153" style:family="text">
      <style:text-properties fo:color="#000000" loext:opacity="100%" style:font-name="Calibri" fo:font-size="11pt" fo:letter-spacing="0.019cm" fo:font-weight="bold" style:font-size-asian="11pt" style:font-weight-asian="bold" style:font-weight-complex="bold"/>
    </style:style>
    <style:style style:name="T154" style:family="text">
      <style:text-properties fo:color="#000000" loext:opacity="100%" style:font-name="Calibri" fo:font-size="11pt" fo:letter-spacing="0.023cm" fo:font-weight="bold" style:font-size-asian="11pt" style:font-weight-asian="bold"/>
    </style:style>
    <style:style style:name="T155" style:family="text">
      <style:text-properties fo:color="#000000" loext:opacity="100%" style:font-name="Calibri" fo:font-size="11pt" fo:letter-spacing="0.018cm" style:font-size-asian="11pt"/>
    </style:style>
    <style:style style:name="T156" style:family="text">
      <style:text-properties fo:color="#000000" loext:opacity="100%" style:font-name="Calibri" fo:font-size="11pt" fo:letter-spacing="0.014cm" style:font-size-asian="11pt"/>
    </style:style>
    <style:style style:name="T157" style:family="text">
      <style:text-properties fo:color="#000000" loext:opacity="100%" style:font-name="Calibri" fo:font-size="11pt" fo:letter-spacing="0.021cm" style:font-size-asian="11pt"/>
    </style:style>
    <style:style style:name="T158" style:family="text">
      <style:text-properties fo:color="#000000" loext:opacity="100%" style:font-name="Calibri" fo:font-size="11pt" fo:letter-spacing="-0.016cm" style:font-size-asian="11pt" style:font-name-complex="Calibri2"/>
    </style:style>
    <style:style style:name="T159" style:family="text">
      <style:text-properties fo:color="#000000" loext:opacity="100%" style:font-name="Calibri" fo:font-size="11pt" fo:letter-spacing="0.085cm" fo:font-weight="bold" style:font-size-asian="11pt" style:font-weight-asian="bold"/>
    </style:style>
    <style:style style:name="T160" style:family="text">
      <style:text-properties fo:color="#000000" loext:opacity="100%" style:font-name="Times New Roman" fo:font-size="11pt" fo:letter-spacing="-0.007cm" style:font-size-asian="11pt"/>
    </style:style>
    <style:style style:name="T161" style:family="text">
      <style:text-properties fo:color="#000000" loext:opacity="100%" style:font-name="Times New Roman" fo:font-size="11pt" fo:letter-spacing="-0.007cm" style:font-size-asian="11pt" style:font-name-complex="Calibri2"/>
    </style:style>
    <style:style style:name="T162" style:family="text">
      <style:text-properties fo:color="#000000" loext:opacity="100%" style:font-name="Times New Roman" fo:font-size="11pt" fo:letter-spacing="-0.011cm" style:font-size-asian="11pt"/>
    </style:style>
    <style:style style:name="T163" style:family="text">
      <style:text-properties fo:color="#000000" loext:opacity="100%" style:font-name="Times New Roman" fo:font-size="11pt" fo:letter-spacing="-0.011cm" style:font-size-asian="11pt" style:font-name-complex="Calibri2"/>
    </style:style>
    <style:style style:name="T164" style:family="text">
      <style:text-properties fo:color="#000000" loext:opacity="100%" style:font-name="Times New Roman" fo:font-size="11pt" fo:letter-spacing="-0.011cm" fo:language="zxx" fo:country="none" style:text-underline-style="solid" style:text-underline-width="auto" style:text-underline-color="font-color" fo:font-weight="bold" officeooo:rsid="0039682e" style:font-size-asian="11pt" style:language-asian="zxx" style:country-asian="none" style:font-weight-asian="bold" style:language-complex="zxx" style:country-complex="none" style:font-weight-complex="normal"/>
    </style:style>
    <style:style style:name="T165" style:family="text">
      <style:text-properties fo:color="#000000" loext:opacity="100%" style:font-name="Times New Roman" fo:font-size="11pt" fo:letter-spacing="-0.016cm" style:font-size-asian="11pt"/>
    </style:style>
    <style:style style:name="T166" style:family="text">
      <style:text-properties fo:color="#000000" loext:opacity="100%" style:font-name="Times New Roman" fo:font-size="11pt" fo:letter-spacing="-0.016cm" style:font-size-asian="11pt" style:font-name-complex="Calibri2"/>
    </style:style>
    <style:style style:name="T167" style:family="text">
      <style:text-properties fo:color="#000000" loext:opacity="100%" fo:font-size="11pt" fo:letter-spacing="normal" fo:font-weight="bold" style:font-size-asian="11pt" style:font-weight-asian="bold"/>
    </style:style>
    <style:style style:name="T168" style:family="text">
      <style:text-properties fo:color="#000000" loext:opacity="100%" fo:font-size="11pt" fo:letter-spacing="normal" fo:font-weight="bold" style:font-size-asian="11pt" style:font-weight-asian="bold" style:font-name-complex="Calibri2"/>
    </style:style>
    <style:style style:name="T169" style:family="text">
      <style:text-properties fo:color="#000000" loext:opacity="100%" fo:font-size="11pt" fo:letter-spacing="normal" fo:font-weight="bold" officeooo:rsid="000c953a" style:font-size-asian="11pt" style:font-weight-asian="bold" style:font-name-complex="Calibri2"/>
    </style:style>
    <style:style style:name="T170" style:family="text">
      <style:text-properties fo:color="#000000" loext:opacity="100%" fo:font-size="11pt" fo:letter-spacing="normal" fo:font-weight="bold" officeooo:rsid="000c953a" style:font-size-asian="11pt" style:font-weight-asian="bold"/>
    </style:style>
    <style:style style:name="T171" style:family="text">
      <style:text-properties fo:color="#000000" loext:opacity="100%" fo:font-size="11pt" fo:letter-spacing="normal" style:font-size-asian="11pt"/>
    </style:style>
    <style:style style:name="T172" style:family="text">
      <style:text-properties fo:color="#000000" loext:opacity="100%" fo:font-size="11pt" fo:letter-spacing="normal" officeooo:rsid="000c953a" style:font-size-asian="11pt"/>
    </style:style>
    <style:style style:name="T173" style:family="text">
      <style:text-properties fo:color="#000000" loext:opacity="100%" fo:font-size="11pt" fo:letter-spacing="normal" style:font-size-asian="11pt" style:font-name-complex="Calibri2"/>
    </style:style>
    <style:style style:name="T174" style:family="text">
      <style:text-properties fo:color="#000000" loext:opacity="100%" fo:font-size="11pt" fo:letter-spacing="normal" officeooo:rsid="000c953a" style:font-size-asian="11pt" style:font-name-complex="Calibri2"/>
    </style:style>
    <style:style style:name="T175" style:family="text">
      <style:text-properties fo:color="#000000" loext:opacity="100%" fo:font-size="11pt" fo:letter-spacing="-0.009cm" style:font-size-asian="11pt"/>
    </style:style>
    <style:style style:name="T176" style:family="text">
      <style:text-properties fo:color="#000000" loext:opacity="100%" fo:font-size="11pt" fo:letter-spacing="-0.009cm" officeooo:rsid="000c953a" style:font-size-asian="11pt"/>
    </style:style>
    <style:style style:name="T177" style:family="text">
      <style:text-properties fo:color="#000000" loext:opacity="100%" fo:font-size="11pt" fo:letter-spacing="-0.007cm" fo:font-weight="bold" style:font-size-asian="11pt" style:font-weight-asian="bold"/>
    </style:style>
    <style:style style:name="T178" style:family="text">
      <style:text-properties fo:color="#000000" loext:opacity="100%" fo:font-size="11pt" fo:letter-spacing="-0.007cm" style:font-size-asian="11pt"/>
    </style:style>
    <style:style style:name="T179" style:family="text">
      <style:text-properties fo:color="#000000" loext:opacity="100%" fo:font-size="11pt" fo:letter-spacing="-0.007cm" officeooo:rsid="000c953a" style:font-size-asian="11pt"/>
    </style:style>
    <style:style style:name="T180" style:family="text">
      <style:text-properties fo:color="#000000" loext:opacity="100%" fo:font-size="11pt" fo:letter-spacing="0.002cm" style:font-size-asian="11pt"/>
    </style:style>
    <style:style style:name="T181" style:family="text">
      <style:text-properties fo:color="#000000" loext:opacity="100%" fo:font-size="11pt" fo:letter-spacing="0.002cm" officeooo:rsid="000c953a" style:font-size-asian="11pt"/>
    </style:style>
    <style:style style:name="T182" style:family="text">
      <style:text-properties fo:color="#000000" loext:opacity="100%" fo:font-size="11pt" fo:letter-spacing="-0.004cm" fo:font-weight="bold" style:font-size-asian="11pt" style:font-weight-asian="bold"/>
    </style:style>
    <style:style style:name="T183" style:family="text">
      <style:text-properties fo:color="#000000" loext:opacity="100%" fo:font-size="11pt" fo:letter-spacing="-0.004cm" fo:font-weight="bold" officeooo:rsid="000c953a" style:font-size-asian="11pt" style:font-weight-asian="bold"/>
    </style:style>
    <style:style style:name="T184" style:family="text">
      <style:text-properties fo:color="#000000" loext:opacity="100%" fo:font-size="11pt" fo:letter-spacing="-0.004cm" style:font-size-asian="11pt"/>
    </style:style>
    <style:style style:name="T185" style:family="text">
      <style:text-properties fo:color="#000000" loext:opacity="100%" fo:font-size="11pt" fo:letter-spacing="-0.004cm" officeooo:rsid="000c953a" style:font-size-asian="11pt"/>
    </style:style>
    <style:style style:name="T186" style:family="text">
      <style:text-properties fo:color="#000000" loext:opacity="100%" fo:font-size="11pt" fo:letter-spacing="-0.011cm" style:font-size-asian="11pt"/>
    </style:style>
    <style:style style:name="T187" style:family="text">
      <style:text-properties fo:color="#000000" loext:opacity="100%" fo:font-size="11pt" fo:letter-spacing="-0.005cm" style:font-size-asian="11pt"/>
    </style:style>
    <style:style style:name="T188" style:family="text">
      <style:text-properties fo:color="#000000" loext:opacity="100%" fo:font-size="11pt" fo:letter-spacing="-0.005cm" officeooo:rsid="000c953a" style:font-size-asian="11pt"/>
    </style:style>
    <style:style style:name="T189" style:family="text">
      <style:text-properties fo:color="#000000" loext:opacity="100%" fo:font-size="11pt" fo:letter-spacing="-0.002cm" style:font-size-asian="11pt"/>
    </style:style>
    <style:style style:name="T190" style:family="text">
      <style:text-properties fo:color="#000000" loext:opacity="100%" fo:font-size="11pt" fo:letter-spacing="-0.002cm" style:font-size-asian="11pt" style:font-name-complex="Calibri2"/>
    </style:style>
    <style:style style:name="T191" style:family="text">
      <style:text-properties fo:color="#000000" loext:opacity="100%" fo:font-size="11pt" fo:letter-spacing="-0.002cm" officeooo:rsid="000c953a" style:font-size-asian="11pt"/>
    </style:style>
    <style:style style:name="T192" style:family="text">
      <style:text-properties fo:color="#000000" loext:opacity="100%" fo:font-size="11pt" fo:letter-spacing="0.004cm" style:font-size-asian="11pt"/>
    </style:style>
    <style:style style:name="T193" style:family="text">
      <style:text-properties fo:color="#000000" loext:opacity="100%" fo:font-size="11pt" fo:letter-spacing="0.086cm" fo:font-weight="bold" officeooo:rsid="000c953a" style:font-size-asian="11pt" style:font-weight-asian="bold"/>
    </style:style>
    <style:style style:name="T194" style:family="text">
      <style:text-properties fo:color="#000000" loext:opacity="100%" fo:font-size="11pt" fo:letter-spacing="-0.014cm" officeooo:rsid="000c953a" style:font-size-asian="11pt"/>
    </style:style>
    <style:style style:name="T195" style:family="text">
      <style:text-properties fo:color="#000000" loext:opacity="100%" style:font-name="Calibri1" fo:font-size="11pt" fo:letter-spacing="normal" fo:font-weight="bold" officeooo:rsid="0032d4b3" style:font-size-asian="11pt" style:font-weight-asian="bold"/>
    </style:style>
    <style:style style:name="T196" style:family="text">
      <style:text-properties fo:color="#000000" loext:opacity="100%" style:font-name="Calibri1" fo:font-size="11pt" fo:letter-spacing="normal" fo:font-weight="bold" officeooo:rsid="000c953a" style:font-size-asian="11pt" style:font-weight-asian="bold" style:font-weight-complex="normal"/>
    </style:style>
    <style:style style:name="T197" style:family="text">
      <style:text-properties fo:color="#000000" loext:opacity="100%" style:font-name="Calibri1" fo:font-size="11pt" fo:letter-spacing="normal" style:font-size-asian="11pt"/>
    </style:style>
    <style:style style:name="T198" style:family="text">
      <style:text-properties fo:color="#000000" loext:opacity="100%" style:font-name="Calibri1" fo:font-size="11pt" fo:letter-spacing="normal" officeooo:rsid="0037d56b" style:font-size-asian="11pt"/>
    </style:style>
    <style:style style:name="T199" style:family="text">
      <style:text-properties fo:color="#000000" loext:opacity="100%" style:font-name="Calibri1" fo:font-size="11pt" fo:letter-spacing="normal" style:font-size-asian="11pt" style:font-name-complex="Calibri2"/>
    </style:style>
    <style:style style:name="T200" style:family="text">
      <style:text-properties fo:color="#000000" loext:opacity="100%" style:font-name="Calibri1" fo:font-size="11pt" fo:letter-spacing="normal" officeooo:rsid="004826c0" style:font-size-asian="11pt"/>
    </style:style>
    <style:style style:name="T201" style:family="text">
      <style:text-properties fo:color="#000000" loext:opacity="100%" style:font-name="Calibri1" fo:font-size="11pt" fo:letter-spacing="normal" style:text-underline-style="none" officeooo:rsid="004826c0" style:font-size-asian="11pt"/>
    </style:style>
    <style:style style:name="T202" style:family="text">
      <style:text-properties fo:color="#000000" loext:opacity="100%" style:font-name="Calibri1" fo:font-size="11pt" fo:letter-spacing="normal" fo:font-weight="normal" officeooo:rsid="000c953a" style:font-size-asian="11pt" style:font-weight-asian="normal" style:font-weight-complex="normal"/>
    </style:style>
    <style:style style:name="T203" style:family="text">
      <style:text-properties fo:color="#000000" loext:opacity="100%" style:font-name="Calibri1" fo:font-size="11pt" fo:letter-spacing="-0.009cm" fo:font-weight="bold" officeooo:rsid="0032d4b3" style:font-size-asian="11pt" style:font-weight-asian="bold"/>
    </style:style>
    <style:style style:name="T204" style:family="text">
      <style:text-properties fo:color="#000000" loext:opacity="100%" style:font-name="Calibri1" fo:font-size="11pt" fo:letter-spacing="-0.009cm" style:font-size-asian="11pt"/>
    </style:style>
    <style:style style:name="T205" style:family="text">
      <style:text-properties fo:color="#000000" loext:opacity="100%" style:font-name="Calibri1" fo:font-size="11pt" fo:letter-spacing="-0.007cm" style:font-size-asian="11pt"/>
    </style:style>
    <style:style style:name="T206" style:family="text">
      <style:text-properties fo:color="#000000" loext:opacity="100%" style:font-name="Calibri1" fo:font-size="11pt" fo:letter-spacing="0.004cm" style:font-size-asian="11pt"/>
    </style:style>
    <style:style style:name="T207" style:family="text">
      <style:text-properties fo:color="#000000" loext:opacity="100%" style:font-name="Calibri1" fo:font-size="11pt" fo:letter-spacing="-0.012cm" style:font-size-asian="11pt"/>
    </style:style>
    <style:style style:name="T208" style:family="text">
      <style:text-properties fo:color="#000000" loext:opacity="100%" style:font-name="Calibri1" fo:font-size="11pt" fo:letter-spacing="-0.004cm" style:font-size-asian="11pt"/>
    </style:style>
    <style:style style:name="T209" style:family="text">
      <style:text-properties fo:color="#000000" loext:opacity="100%" style:font-name="Calibri1" fo:font-size="11pt" fo:letter-spacing="-0.016cm" style:font-size-asian="11pt"/>
    </style:style>
    <style:style style:name="T210" style:family="text">
      <style:text-properties fo:color="#000000" loext:opacity="100%" style:font-name="Calibri1" fo:font-size="11pt" fo:letter-spacing="-0.002cm" style:font-size-asian="11pt"/>
    </style:style>
    <style:style style:name="T211" style:family="text">
      <style:text-properties fo:color="#000000" loext:opacity="100%" style:font-name="Calibri1" fo:font-size="11pt" fo:letter-spacing="-0.005cm" style:font-size-asian="11pt"/>
    </style:style>
    <style:style style:name="T212" style:family="text">
      <style:text-properties fo:color="#000000" loext:opacity="100%" style:font-name="Calibri1" fo:font-size="11pt" fo:letter-spacing="0.002cm" style:font-size-asian="11pt"/>
    </style:style>
    <style:style style:name="T213" style:family="text">
      <style:text-properties fo:color="#000000" loext:opacity="100%" style:font-name="Calibri1" fo:font-size="11pt" fo:letter-spacing="-0.011cm" style:font-size-asian="11pt"/>
    </style:style>
    <style:style style:name="T214" style:family="text">
      <style:text-properties fo:color="#428ac9" loext:opacity="100%" style:font-name="Calibri" fo:font-size="11pt" fo:letter-spacing="normal" style:font-size-asian="11pt"/>
    </style:style>
    <style:style style:name="T215" style:family="text">
      <style:text-properties fo:color="#428ac9" loext:opacity="100%" style:font-name="Calibri" fo:font-size="11pt" fo:letter-spacing="normal" fo:language="zxx" fo:country="none" style:text-underline-style="solid" style:text-underline-width="auto" style:text-underline-color="font-color" fo:font-weight="bold" officeooo:rsid="0032d4b3" style:font-size-asian="11pt" style:language-asian="zxx" style:country-asian="none" style:font-weight-asian="bold" style:language-complex="zxx" style:country-complex="none" style:font-weight-complex="normal"/>
    </style:style>
    <style:style style:name="T216" style:family="text">
      <style:text-properties fo:color="#428ac9" loext:opacity="100%" style:font-name="Calibri" fo:font-size="11pt" fo:letter-spacing="normal" fo:language="zxx" fo:country="none" style:text-underline-style="solid" style:text-underline-width="auto" style:text-underline-color="font-color" fo:font-weight="bold" officeooo:rsid="00391eaf" style:font-size-asian="11pt" style:language-asian="zxx" style:country-asian="none" style:font-weight-asian="bold" style:language-complex="zxx" style:country-complex="none" style:font-weight-complex="normal"/>
    </style:style>
    <style:style style:name="T217" style:family="text">
      <style:text-properties fo:color="#428ac9" loext:opacity="100%" style:font-name="Calibri" fo:font-size="11pt" fo:letter-spacing="normal" fo:language="zxx" fo:country="none" style:text-underline-style="solid" style:text-underline-width="auto" style:text-underline-color="font-color" fo:font-weight="bold" officeooo:rsid="0039682e" style:font-size-asian="11pt" style:language-asian="zxx" style:country-asian="none" style:font-weight-asian="bold" style:language-complex="zxx" style:country-complex="none" style:font-weight-complex="normal"/>
    </style:style>
    <style:style style:name="T218" style:family="text">
      <style:text-properties fo:color="#428ac9" loext:opacity="100%" style:font-name="Calibri" fo:font-size="11pt" fo:letter-spacing="normal" fo:language="zxx" fo:country="none" style:text-underline-style="solid" style:text-underline-width="auto" style:text-underline-color="font-color" fo:font-weight="normal" officeooo:rsid="00391eaf" style:font-size-asian="11pt" style:language-asian="zxx" style:country-asian="none" style:font-weight-asian="normal" style:language-complex="zxx" style:country-complex="none" style:font-weight-complex="normal"/>
    </style:style>
    <style:style style:name="T219" style:family="text">
      <style:text-properties fo:color="#428ac9" loext:opacity="100%" style:font-name="Calibri" fo:font-size="11pt" fo:letter-spacing="normal" style:text-underline-style="none" fo:font-weight="bold" style:font-size-asian="11pt" style:font-weight-asian="bold" style:font-name-complex="Calibri2" style:font-weight-complex="normal"/>
    </style:style>
    <style:style style:name="T220" style:family="text">
      <style:text-properties fo:color="#428ac9" loext:opacity="100%" style:font-name="Calibri" fo:font-size="11pt" fo:letter-spacing="normal" style:text-underline-style="solid" style:text-underline-width="auto" style:text-underline-color="font-color" style:font-size-asian="11pt"/>
    </style:style>
    <style:style style:name="T221" style:family="text">
      <style:text-properties fo:color="#428ac9" loext:opacity="100%" style:font-name="Calibri" fo:font-size="11pt" fo:letter-spacing="normal" style:text-underline-style="solid" style:text-underline-width="auto" style:text-underline-color="font-color" style:font-size-asian="11pt" style:font-name-complex="Calibri2"/>
    </style:style>
    <style:style style:name="T222" style:family="text">
      <style:text-properties fo:color="#428ac9" loext:opacity="100%" style:font-name="Calibri" fo:font-size="11pt" fo:letter-spacing="0.004cm" style:font-size-asian="11pt" style:font-name-complex="Calibri2"/>
    </style:style>
    <style:style style:name="T223" style:family="text">
      <style:text-properties fo:color="#428ac9" loext:opacity="100%" style:font-name="Calibri1" fo:font-size="11pt" fo:letter-spacing="normal" officeooo:rsid="0032d4b3" style:font-size-asian="11pt"/>
    </style:style>
    <style:style style:name="T224" style:family="text">
      <style:text-properties fo:color="#428ac9" loext:opacity="100%" style:font-name="Calibri1" fo:font-size="11pt" fo:letter-spacing="normal" style:text-underline-style="solid" style:text-underline-width="auto" style:text-underline-color="font-color" style:font-size-asian="11pt"/>
    </style:style>
    <style:style style:name="T225" style:family="text">
      <style:text-properties fo:color="#428ac9" loext:opacity="100%" style:font-name="Calibri1" fo:font-size="11pt" fo:letter-spacing="normal" style:text-underline-style="solid" style:text-underline-width="auto" style:text-underline-color="font-color" officeooo:rsid="004826c0" style:font-size-asian="11pt"/>
    </style:style>
    <style:style style:name="T226" style:family="text">
      <style:text-properties fo:color="#428ac9" loext:opacity="100%" style:font-name="Calibri1" fo:font-size="11pt" fo:letter-spacing="normal" fo:language="zxx" fo:country="none" style:text-underline-style="solid" style:text-underline-width="auto" style:text-underline-color="font-color" fo:font-weight="normal" officeooo:rsid="0032d4b3" style:font-size-asian="11pt" style:language-asian="zxx" style:country-asian="none" style:font-weight-asian="normal" style:language-complex="zxx" style:country-complex="none" style:font-weight-complex="normal"/>
    </style:style>
    <style:style style:name="T227" style:family="text">
      <style:text-properties fo:color="#428ac9" loext:opacity="100%" style:font-name="Calibri1" fo:font-size="11pt" fo:letter-spacing="-0.002cm" style:font-size-asian="11pt"/>
    </style:style>
    <style:style style:name="T228" style:family="text">
      <style:text-properties fo:color="#428ac9" loext:opacity="100%" style:font-name="Calibri1" fo:font-size="11pt" fo:letter-spacing="0.002cm" style:font-size-asian="11pt"/>
    </style:style>
    <style:style style:name="T229" style:family="text">
      <style:text-properties style:font-name="Calibri" fo:font-size="11pt" fo:letter-spacing="normal" style:font-size-asian="11pt"/>
    </style:style>
    <style:style style:name="T230" style:family="text">
      <style:text-properties style:font-name="Calibri" fo:font-size="11pt" fo:letter-spacing="normal" fo:font-weight="bold" style:font-size-asian="11pt" style:font-weight-asian="bold"/>
    </style:style>
    <style:style style:name="T231" style:family="text">
      <style:text-properties style:font-name="Calibri" fo:font-size="11pt" fo:letter-spacing="normal" fo:font-weight="bold" style:font-size-asian="11pt" style:font-weight-asian="bold" style:font-weight-complex="bold"/>
    </style:style>
    <style:style style:name="T232" style:family="text">
      <style:text-properties style:font-name="Calibri" fo:font-size="11pt" fo:letter-spacing="normal" style:text-underline-style="none" fo:font-weight="bold" style:font-size-asian="11pt" style:font-weight-asian="bold" style:font-name-complex="Calibri2" style:font-weight-complex="normal"/>
    </style:style>
    <style:style style:name="T233" style:family="text">
      <style:text-properties style:font-name="Calibri" fo:font-size="11pt" fo:letter-spacing="normal" style:text-underline-style="none" fo:font-weight="normal" style:font-size-asian="11pt" style:font-weight-asian="normal" style:font-name-complex="Calibri2" style:font-weight-complex="normal"/>
    </style:style>
    <style:style style:name="T234" style:family="text">
      <style:text-properties style:font-name="Calibri" fo:font-size="11pt" fo:letter-spacing="-0.012cm" fo:font-weight="bold" style:font-size-asian="11pt" style:font-weight-asian="bold"/>
    </style:style>
    <style:style style:name="T235" style:family="text">
      <style:text-properties style:font-name="Calibri" fo:font-size="11pt" fo:letter-spacing="-0.004cm" fo:font-weight="normal" style:font-size-asian="11pt" style:font-weight-asian="normal" style:font-weight-complex="normal"/>
    </style:style>
    <style:style style:name="T236" style:family="text">
      <style:text-properties style:font-name="Calibri" fo:font-size="11pt" fo:letter-spacing="-0.004cm" style:text-underline-style="none" fo:font-weight="bold" style:font-size-asian="11pt" style:font-weight-asian="bold" style:font-name-complex="Calibri2" style:font-weight-complex="normal"/>
    </style:style>
    <style:style style:name="T237" style:family="text">
      <style:text-properties style:font-name="Calibri" fo:font-size="11pt" fo:letter-spacing="-0.007cm" style:font-size-asian="11pt"/>
    </style:style>
    <style:style style:name="T238" style:family="text">
      <style:text-properties style:font-name="Calibri" fo:font-size="11pt" fo:letter-spacing="-0.007cm" style:text-underline-style="none" fo:font-weight="normal" style:font-size-asian="11pt" style:font-weight-asian="normal" style:font-name-complex="Calibri2" style:font-weight-complex="normal"/>
    </style:style>
    <style:style style:name="T239" style:family="text">
      <style:text-properties fo:color="#006fc0" loext:opacity="100%" style:font-name="Calibri" fo:font-size="11pt" fo:letter-spacing="normal" fo:language="zxx" fo:country="none" style:text-underline-style="solid" style:text-underline-width="auto" style:text-underline-color="font-color" fo:font-weight="bold" officeooo:rsid="003ad3b3" style:font-size-asian="11pt" style:language-asian="zxx" style:country-asian="none" style:font-weight-asian="bold" style:font-name-complex="Calibri2" style:language-complex="zxx" style:country-complex="none" style:font-weight-complex="normal"/>
    </style:style>
    <style:style style:name="T240" style:family="text">
      <style:text-properties fo:color="#0000ff" loext:opacity="100%" style:font-name="Calibri" fo:font-size="11pt" fo:letter-spacing="normal" style:text-underline-style="solid" style:text-underline-width="auto" style:text-underline-color="font-color" style:font-size-asian="11pt" style:font-name-complex="Calibri2"/>
    </style:style>
    <style:style style:name="T241" style:family="text">
      <style:text-properties fo:color="#ffffff" loext:opacity="100%" style:font-name="Calibri" fo:font-size="18pt" fo:language="zxx" fo:country="none" fo:font-weight="bold" style:language-asian="zxx" style:country-asian="none" style:font-name-complex="Calibri" style:font-size-complex="18pt" style:language-complex="zxx" style:country-complex="none" style:font-weight-complex="bold"/>
    </style:style>
    <style:style style:name="T242" style:family="text">
      <style:text-properties fo:color="#ffffff" loext:opacity="100%" style:font-name="Calibri" fo:font-size="18pt" fo:letter-spacing="-0.004cm" fo:language="zxx" fo:country="none" fo:font-weight="bold" style:language-asian="zxx" style:country-asian="none" style:font-name-complex="Calibri" style:font-size-complex="18pt" style:language-complex="zxx" style:country-complex="none" style:font-weight-complex="bold"/>
    </style:style>
    <style:style style:name="T243" style:family="text">
      <style:text-properties fo:color="#ffffff" loext:opacity="100%" style:font-name="Calibri" fo:font-size="18pt" fo:letter-spacing="0.001cm" fo:language="zxx" fo:country="none" fo:font-weight="bold" style:language-asian="zxx" style:country-asian="none" style:font-name-complex="Calibri" style:font-size-complex="18pt" style:language-complex="zxx" style:country-complex="none" style:font-weight-complex="bold"/>
    </style:style>
    <style:style style:name="T244" style:family="text">
      <style:text-properties fo:color="#ffffff" loext:opacity="100%" style:font-name="Calibri" fo:font-size="18pt" fo:letter-spacing="-0.002cm" fo:language="zxx" fo:country="none" fo:font-weight="bold" style:language-asian="zxx" style:country-asian="none" style:font-name-complex="Calibri" style:font-size-complex="18pt" style:language-complex="zxx" style:country-complex="none" style:font-weight-complex="bold"/>
    </style:style>
    <style:style style:name="T245" style:family="text">
      <style:text-properties fo:color="#ffffff" loext:opacity="100%" style:font-name="Calibri" fo:font-size="18pt" fo:letter-spacing="-0.005cm" fo:language="zxx" fo:country="none" fo:font-weight="bold" style:language-asian="zxx" style:country-asian="none" style:font-name-complex="Calibri" style:font-size-complex="18pt" style:language-complex="zxx" style:country-complex="none" style:font-weight-complex="bold"/>
    </style:style>
    <style:style style:name="T246" style:family="text">
      <style:text-properties fo:color="#ffffff" loext:opacity="100%" style:font-name="Calibri" fo:font-size="18pt" fo:letter-spacing="0.003cm" fo:language="zxx" fo:country="none" fo:font-weight="bold" style:language-asian="zxx" style:country-asian="none" style:font-name-complex="Calibri" style:font-size-complex="18pt" style:language-complex="zxx" style:country-complex="none" style:font-weight-complex="bold"/>
    </style:style>
    <style:style style:name="T247" style:family="text">
      <style:text-properties fo:color="#ffffff" loext:opacity="100%" style:font-name="Times New Roman" fo:font-size="18pt" fo:letter-spacing="-0.012cm" fo:language="zxx" fo:country="none" fo:font-weight="bold" style:language-asian="zxx" style:country-asian="none" style:font-name-complex="Times New Roman" style:font-size-complex="18pt" style:language-complex="zxx" style:country-complex="none" style:font-weight-complex="bold"/>
    </style:style>
    <style:style style:name="T248" style:family="text">
      <style:text-properties fo:color="#ffffff" loext:opacity="100%" style:font-name="Times New Roman" fo:font-size="18pt" fo:letter-spacing="-0.01cm" fo:language="zxx" fo:country="none" fo:font-weight="bold" style:language-asian="zxx" style:country-asian="none" style:font-name-complex="Times New Roman" style:font-size-complex="18pt" style:language-complex="zxx" style:country-complex="none" style:font-weight-complex="bold"/>
    </style:style>
    <style:style style:name="T249" style:family="text">
      <style:text-properties fo:color="#ffffff" loext:opacity="100%" style:font-name="Calibri" fo:font-size="18pt" fo:font-weight="bold" style:font-name-complex="Calibri" style:font-size-complex="18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solid" draw:fill-color="#000000" fo:min-height="1.16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svg:stroke-color="#000000" draw:fill="none" draw:fill-color="#000000" draw:textarea-horizontal-align="justify" draw:textarea-vertical-align="middle" draw:auto-grow-height="false" fo:min-height="3.175cm" fo:min-width="17.15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svg:stroke-color="#000000" draw:fill="none" draw:fill-color="#000000" draw:textarea-horizontal-align="justify" draw:textarea-vertical-align="middle" draw:auto-grow-height="false" fo:min-height="1.813cm" fo:min-width="17.0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svg:stroke-color="#000000" draw:fill="none" draw:fill-color="#000000" draw:textarea-horizontal-align="justify" draw:textarea-vertical-align="middle" draw:auto-grow-height="false" fo:min-height="8.834cm" fo:min-width="17.1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stroke="none" svg:stroke-color="#000000" draw:fill="solid" draw:fill-color="#000000" fo:min-height="0.9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6" style:family="graphic">
      <style:graphic-properties svg:stroke-color="#000000" draw:fill="none" draw:fill-color="#000000" draw:textarea-horizontal-align="justify" draw:textarea-vertical-align="middle" draw:auto-grow-height="false" fo:min-height="14.566cm" fo:min-width="17.1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svg:stroke-color="#000000" draw:fill="none" draw:fill-color="#000000" draw:textarea-horizontal-align="justify" draw:textarea-vertical-align="middle" draw:auto-grow-height="false" fo:min-height="23.574cm" fo:min-width="17.1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TELEFONES,</text:span><text:span text:style-name="T3"> </text:span><text:span text:style-name="T1">E-MAILS,</text:span><text:span text:style-name="T4"> </text:span><text:span text:style-name="T2">ENDEREÇOS</text:span><text:span text:style-name="T5"> </text:span><text:span text:style-name="T1">E </text:span><text:span text:style-name="T2">HORÁRIOS</text:span><text:span text:style-name="T3"> </text:span><text:span text:style-name="T4">DE</text:span><text:span text:style-name="T3"> </text:span><text:span text:style-name="T1">ATENDIMENTO</text:span></text:p>
      <text:p text:style-name="P8"><draw:custom-shape text:anchor-type="paragraph" draw:z-index="3" draw:name="Forma 1" draw:style-name="gr7" draw:text-style-name="P61" svg:width="17.119cm" svg:height="23.575cm" svg:x="-0.205cm" svg:y="0.009cm"><text:p/><draw:enhanced-geometry svg:viewBox="0 0 21600 21600" draw:type="rectangle" draw:enhanced-path="M 0 0 L 21600 0 21600 21600 0 21600 0 0 Z N"/></draw:custom-shape><draw:frame text:anchor-type="paragraph" draw:z-index="4" draw:name="Quadro de texto 1" draw:style-name="gr5" draw:text-style-name="P62" svg:width="17.119cm" svg:height="0.98cm" svg:x="-0.205cm" svg:y="0.009cm"><draw:text-box><text:p text:style-name="P63"><text:span text:style-name="T249">REDE ESTADUAL DE SERVIÇOS DE HEMOTERAPIA – REDE HEMO</text:span></text:p></draw:text-box></draw:frame></text:p>
      <text:p text:style-name="P55"/>
      <text:p text:style-name="P1"><text:a xlink:type="simple" xlink:href="http://hemocentro.org.br/" text:style-name="Internet_20_link" text:visited-style-name="Visited_20_Internet_20_Link"><text:span text:style-name="T214">http://hemocentro.org.br/</text:span></text:a></text:p>
      <text:p text:style-name="P30"><text:span text:style-name="T6">HEMOCENTRO</text:span><text:span text:style-name="T61"> </text:span><text:span text:style-name="T6">COORDENADOR</text:span><text:span text:style-name="T62"> </text:span><text:span text:style-name="T63">ESTADUAL DE G</text:span><text:span text:style-name="T64">O</text:span><text:span text:style-name="T63">I</text:span><text:span text:style-name="T64">Á</text:span><text:span text:style-name="T63">S </text:span><text:span text:style-name="T6">PROF.</text:span><text:span text:style-name="T62"> </text:span><text:span text:style-name="T6">NION</text:span><text:span text:style-name="T78"> </text:span><text:span text:style-name="T6">ALBERNAZ</text:span><text:span text:style-name="T62"> - </text:span><text:span text:style-name="T6">HEMOGO</text:span></text:p>
      <text:p text:style-name="P30"><text:span text:style-name="T195">E-mail:</text:span><text:span text:style-name="T203"> </text:span><text:a xlink:type="simple" xlink:href="mailto:hemocentro.coordenador@idtech.org.br" text:style-name="Internet_20_link" text:visited-style-name="Visited_20_Internet_20_Link"><text:span text:style-name="T223">hemocentro.coordenador@idtech.org.br</text:span></text:a></text:p>
      <text:p text:style-name="P57"><text:span text:style-name="T167">Telefone:</text:span><text:span text:style-name="T177"> </text:span><text:span text:style-name="T180">(62)</text:span><text:span text:style-name="T178"> </text:span><text:span text:style-name="T171">3231-7900 / </text:span><text:span text:style-name="T172">0800 642 0457</text:span></text:p>
      <text:p text:style-name="P58"><text:span text:style-name="T168">Endereço:</text:span><text:span text:style-name="T182"> </text:span><text:span text:style-name="T171">Av. Anhanguera,</text:span><text:span text:style-name="T186"> </text:span><text:span text:style-name="T172">7.323</text:span><text:span text:style-name="T187"> </text:span><text:span text:style-name="T173">–</text:span><text:span text:style-name="T178"> </text:span><text:span text:style-name="T171">St.</text:span><text:span text:style-name="T175"> </text:span><text:span text:style-name="T176">Oeste</text:span><text:span text:style-name="T171">,</text:span><text:span text:style-name="T189"> </text:span><text:span text:style-name="T190">Goiânia</text:span><text:span text:style-name="T192"> </text:span><text:span text:style-name="T173">–</text:span><text:span text:style-name="T186"> </text:span><text:span text:style-name="T180">GO,</text:span><text:span text:style-name="T184"> </text:span><text:span text:style-name="T171">74.</text:span><text:span text:style-name="T172">125-015</text:span></text:p>
      <text:p text:style-name="P58"><text:span text:style-name="T169">Horário</text:span><text:span text:style-name="T183"> </text:span><text:span text:style-name="T170">de</text:span><text:span text:style-name="T183"> </text:span><text:span text:style-name="T170">Funcionamento:</text:span><text:span text:style-name="T193"> </text:span><text:span text:style-name="T172">Segunda</text:span><text:span text:style-name="T181"> </text:span><text:span text:style-name="T172">a</text:span><text:span text:style-name="T191"> </text:span><text:span text:style-name="T172">sexta-feira</text:span><text:span text:style-name="T185"> </text:span><text:span text:style-name="T172">das</text:span><text:span text:style-name="T179"> </text:span><text:span text:style-name="T181">8h</text:span><text:span text:style-name="T188"> </text:span><text:span text:style-name="T174">às</text:span><text:span text:style-name="T179"> </text:span><text:span text:style-name="T191">18</text:span><text:span text:style-name="T181"> </text:span><text:span text:style-name="T172">horas.</text:span><text:span text:style-name="T188"> </text:span><text:span text:style-name="T174">Sábado:</text:span><text:span text:style-name="T172"> </text:span><text:span text:style-name="T181">8h</text:span><text:span text:style-name="T194"> </text:span><text:span text:style-name="T174">às</text:span><text:span text:style-name="T185"> </text:span><text:span text:style-name="T181">12</text:span><text:span text:style-name="T185"> </text:span><text:span text:style-name="T181">horas</text:span></text:p>
      <text:p text:style-name="P26"/>
      <text:p text:style-name="P27">Diretoria:</text:p>
      <text:p text:style-name="P29"><text:span text:style-name="T198">D</text:span><text:span text:style-name="T197">enyse Silva</text:span><text:span text:style-name="T205"> </text:span><text:span text:style-name="T197">Goulart</text:span><text:span text:style-name="T206"> </text:span><text:span text:style-name="T197">-</text:span><text:span text:style-name="T207"> </text:span><text:span text:style-name="T197">Diretoria</text:span><text:span text:style-name="T208"> </text:span><text:span text:style-name="T197">Geral</text:span><text:span text:style-name="T208"> </text:span><text:span text:style-name="T197">-</text:span><text:span text:style-name="T208"> </text:span><text:a xlink:type="simple" xlink:href="mailto:denyse.goulart@idtech.org.br" text:style-name="Standard" text:visited-style-name="Standard"><text:span text:style-name="T224">denyse.goulart@idtech.org.br</text:span></text:a><text:a xlink:type="simple" xlink:href="mailto:denyse.goulart@idtech.org.br" text:style-name="Standard" text:visited-style-name="Standard"><text:span text:style-name="T227"> </text:span></text:a><text:a xlink:type="simple" xlink:href="mailto:denyse.goulart@idtech.org.br" text:style-name="Standard" text:visited-style-name="Standard"><text:span text:style-name="T199">–</text:span></text:a><text:a xlink:type="simple" xlink:href="mailto:denyse.goulart@idtech.org.br" text:style-name="Standard" text:visited-style-name="Standard"><text:span text:style-name="T209"> </text:span></text:a><text:span text:style-name="T210">(62)</text:span><text:span text:style-name="T211"> </text:span><text:span text:style-name="T197">3231-7931</text:span></text:p>
      <text:p text:style-name="P41"><text:span text:style-name="T200">Henrique Araújo Torres – Diretoria Administrativa – </text:span><text:a xlink:type="simple" xlink:href="mailto:henrique.torres@idtech.org.br" text:style-name="Internet_20_link" text:visited-style-name="Visited_20_Internet_20_Link"><text:span text:style-name="T225">henrique.torres@idtech.org.br</text:span></text:a><text:span text:style-name="T201"> </text:span><text:span text:style-name="T200">– (62) 3231-7933</text:span></text:p>
      <text:p text:style-name="P41"><text:span text:style-name="T197">Ana</text:span><text:span text:style-name="T212"> </text:span><text:span text:style-name="T197">Cristina Novais</text:span><text:span text:style-name="T208"> </text:span><text:span text:style-name="T197">Mendes</text:span><text:span text:style-name="T206"> </text:span><text:span text:style-name="T197">-</text:span><text:span text:style-name="T212"> </text:span><text:span text:style-name="T197">Diretoria </text:span><text:span text:style-name="T199">Técnica</text:span><text:span text:style-name="T212"> </text:span><text:span text:style-name="T197">-</text:span><text:span text:style-name="T208"> </text:span><text:a xlink:type="simple" xlink:href="mailto:ana.mendes@idtech.org.br" text:style-name="Standard" text:visited-style-name="Standard"><text:span text:style-name="T224">ana.mendes@idtech.org.br</text:span></text:a><text:a xlink:type="simple" xlink:href="mailto:ana.mendes@idtech.org.br" text:style-name="Standard" text:visited-style-name="Standard"><text:span text:style-name="T228"> </text:span></text:a><text:a xlink:type="simple" xlink:href="mailto:ana.mendes@idtech.org.br" text:style-name="Standard" text:visited-style-name="Standard"><text:span text:style-name="T197">-</text:span></text:a><text:a xlink:type="simple" xlink:href="mailto:ana.mendes@idtech.org.br" text:style-name="Standard" text:visited-style-name="Standard"><text:span text:style-name="T208"> </text:span></text:a><text:span text:style-name="T197">(62)</text:span><text:span text:style-name="T210"> </text:span><text:span text:style-name="T197">3231-7932</text:span></text:p>
      <text:p text:style-name="P41"><text:span text:style-name="T197">Alexandra</text:span><text:span text:style-name="T210"> </text:span><text:span text:style-name="T197">Vilela</text:span><text:span text:style-name="T205"> </text:span><text:span text:style-name="T199">Gonçalves</text:span><text:span text:style-name="T213"> </text:span><text:span text:style-name="T197">-</text:span><text:span text:style-name="T210"> </text:span><text:span text:style-name="T197">Diretoria</text:span><text:span text:style-name="T204"> </text:span><text:span text:style-name="T199">Médica</text:span><text:span text:style-name="T210"> </text:span><text:span text:style-name="T197">-</text:span><text:span text:style-name="T208"> </text:span><text:a xlink:type="simple" xlink:href="mailto:alexandra.vilela@idtech.org.br" text:style-name="Standard" text:visited-style-name="Standard"><text:span text:style-name="T224">alexandra.vilela@idtech.org.br</text:span></text:a><text:a xlink:type="simple" xlink:href="mailto:alexandra.vilela@idtech.org.br" text:style-name="Standard" text:visited-style-name="Standard"><text:span text:style-name="T227"> </text:span></text:a><text:a xlink:type="simple" xlink:href="mailto:alexandra.vilela@idtech.org.br" text:style-name="Standard" text:visited-style-name="Standard"><text:span text:style-name="T197">-</text:span></text:a><text:a xlink:type="simple" xlink:href="mailto:alexandra.vilela@idtech.org.br" text:style-name="Standard" text:visited-style-name="Standard"><text:span text:style-name="T208"> </text:span></text:a><text:span text:style-name="T197">(62)</text:span><text:span text:style-name="T211"> </text:span><text:span text:style-name="T197">3231-7934</text:span></text:p>
      <text:p text:style-name="P41"><text:span text:style-name="T202">Erika Cristina Paiva de Assis – Responsável Técnica –</text:span><text:span text:style-name="T196"> </text:span><text:a xlink:type="simple" xlink:href="mailto:erika.paiva@idtech.org.br" text:style-name="Internet_20_link" text:visited-style-name="Visited_20_Internet_20_Link"><text:span text:style-name="T226">erika.paiva@idtech.org.br</text:span></text:a></text:p>
      <text:p text:style-name="P56"/>
      <text:p text:style-name="P43"><text:span text:style-name="T25">HEMOCENTROS</text:span><text:span text:style-name="T142"> </text:span><text:span text:style-name="T25">REGIONAIS:</text:span></text:p>
      <text:p text:style-name="P13"/>
      <text:p text:style-name="P29"><text:span text:style-name="T7">Hemocentro</text:span><text:span text:style-name="T106"> </text:span><text:span text:style-name="T11">Regional de catalão</text:span><text:span text:style-name="T106"> </text:span><text:span text:style-name="T7">-</text:span><text:span text:style-name="T106"> </text:span><text:span text:style-name="T7">HEMOGO</text:span><text:span text:style-name="T79"> </text:span><text:span text:style-name="T8">Catalão</text:span></text:p>
      <text:p text:style-name="P29"><text:span text:style-name="T28">E-mail:</text:span><text:span text:style-name="T25"> </text:span><text:a xlink:type="simple" xlink:href="mailto:hemocentro.catalao@idtech.org.br" text:style-name="Internet_20_link" text:visited-style-name="Visited_20_Internet_20_Link"><text:span text:style-name="T215">hemocentro.catalao@idtech.org.br</text:span></text:a></text:p>
      <text:p text:style-name="P45"><text:span text:style-name="T54">Telefone:</text:span><text:span text:style-name="T117"> </text:span><text:span text:style-name="T58">(64)</text:span><text:span text:style-name="T94"> </text:span><text:span text:style-name="T58">344</text:span><text:span text:style-name="T59">1</text:span><text:span text:style-name="T58">-</text:span><text:span text:style-name="T59">4850</text:span></text:p>
      <text:p text:style-name="P31"><text:span text:style-name="T10">Endereço:</text:span><text:span text:style-name="T127"> </text:span><text:span text:style-name="T15">Rua</text:span><text:span text:style-name="T123"> </text:span><text:span text:style-name="T16">Osório</text:span><text:span text:style-name="T132"> </text:span><text:span text:style-name="T15">Vieira</text:span><text:span text:style-name="T97"> </text:span><text:span text:style-name="T15">Leite</text:span><text:span text:style-name="T97"> </text:span><text:span text:style-name="T16">nº</text:span><text:span text:style-name="T123"> 78</text:span><text:span text:style-name="T143"> </text:span><text:span text:style-name="T16">–</text:span><text:span text:style-name="T162"> </text:span><text:span text:style-name="T15">Bairro</text:span><text:span text:style-name="T123"> </text:span><text:span text:style-name="T16">São</text:span><text:span text:style-name="T123"> </text:span><text:span text:style-name="T98">João.</text:span><text:span text:style-name="T66"> </text:span><text:span text:style-name="T13">CEP:</text:span><text:span text:style-name="T123"> </text:span><text:span text:style-name="T15">75.730-280</text:span></text:p>
      <text:p text:style-name="P31"><text:span text:style-name="T10">Horário</text:span><text:span text:style-name="T65"> </text:span><text:span text:style-name="T13">de Funcionamento:</text:span><text:span text:style-name="T121"> </text:span><text:span text:style-name="T15">Segunda</text:span><text:span text:style-name="T97"> </text:span><text:span text:style-name="T15">a</text:span><text:span text:style-name="T97"> </text:span><text:span text:style-name="T15">sexta-feira</text:span><text:span text:style-name="T88"> </text:span><text:span text:style-name="T15">das</text:span><text:span text:style-name="T80"> </text:span><text:span text:style-name="T97">8h</text:span><text:span text:style-name="T66"> </text:span><text:span text:style-name="T16">às</text:span><text:span text:style-name="T88"> </text:span><text:span text:style-name="T97">18</text:span><text:span text:style-name="T108"> </text:span><text:span text:style-name="T97">horas.</text:span></text:p>
      <text:p text:style-name="P31"><text:span text:style-name="T35">Gerência:</text:span><text:span text:style-name="T28"> </text:span><text:span text:style-name="T49">Fernando</text:span><text:span text:style-name="T70"> </text:span><text:span text:style-name="T49">Braga</text:span><text:span text:style-name="T83"> </text:span><text:span text:style-name="T49">Calcagno</text:span></text:p>
      <text:p text:style-name="P15"/>
      <text:p text:style-name="P31"><text:span text:style-name="T7">Hemocentro</text:span><text:span text:style-name="T86"> </text:span><text:span text:style-name="T9">Regional de Ceres</text:span><text:span text:style-name="T7"> -</text:span><text:span text:style-name="T86"> </text:span><text:span text:style-name="T7">HEMOGO</text:span><text:span text:style-name="T126"> </text:span><text:span text:style-name="T7">Ceres</text:span></text:p>
      <text:p text:style-name="P31"><text:span text:style-name="T28">E-mail: </text:span><text:a xlink:type="simple" xlink:href="mailto:hemocentro.ceres@idtech.org.br" text:style-name="Internet_20_link" text:visited-style-name="Visited_20_Internet_20_Link"><text:span text:style-name="T215">hemocentro.ceres@idtech.org.br</text:span></text:a></text:p>
      <text:p text:style-name="P47"><text:span text:style-name="T33">Telefone:</text:span><text:span text:style-name="T114"> </text:span><text:span text:style-name="T44">(62)</text:span><text:span text:style-name="T91"> </text:span><text:span text:style-name="T43">3307-3843</text:span></text:p>
      <text:p text:style-name="P31"><text:span text:style-name="T10">Endereço:</text:span><text:span text:style-name="T65"> </text:span><text:span text:style-name="T15">Rua</text:span><text:span text:style-name="T66"> </text:span><text:span text:style-name="T123">29</text:span><text:span text:style-name="T97"> </text:span><text:span text:style-name="T16">nº</text:span><text:span text:style-name="T66"> </text:span><text:span text:style-name="T15">576</text:span><text:span text:style-name="T66"> </text:span><text:span text:style-name="T16">–</text:span><text:span text:style-name="T165"> </text:span><text:span text:style-name="T97">Centro.</text:span><text:span text:style-name="T88"> </text:span><text:span text:style-name="T13">CEP:</text:span><text:span text:style-name="T65"> </text:span><text:span text:style-name="T15">76.300-000</text:span></text:p>
      <text:p text:style-name="P31"><text:span text:style-name="T10">Horário</text:span><text:span text:style-name="T127"> </text:span><text:span text:style-name="T13">de</text:span><text:span text:style-name="T103"> </text:span><text:span text:style-name="T13">Funcionamento:</text:span><text:span text:style-name="T101"> </text:span><text:span text:style-name="T15">Segunda</text:span><text:span text:style-name="T97"> </text:span><text:span text:style-name="T15">a</text:span><text:span text:style-name="T97"> </text:span><text:span text:style-name="T15">sexta-feira das</text:span><text:span text:style-name="T108"> </text:span><text:span text:style-name="T97">8h</text:span><text:span text:style-name="T123"> </text:span><text:span text:style-name="T16">às</text:span><text:span text:style-name="T123"> </text:span><text:span text:style-name="T97">18</text:span><text:span text:style-name="T108"> </text:span><text:span text:style-name="T97">horas.</text:span></text:p>
      <text:p text:style-name="P47"><text:span text:style-name="T37">Gerência:</text:span><text:span text:style-name="T137"> </text:span><text:span text:style-name="T43">Márcia Cristina Silva e Sousa</text:span></text:p>
      <text:p text:style-name="P16"/>
      <text:p text:style-name="P31"><text:span text:style-name="T7">Hemocentro</text:span><text:span text:style-name="T86"> </text:span><text:span text:style-name="T12">Regional de Rio Verde Janielly Regina do Nascimento</text:span><text:span text:style-name="T134"> </text:span><text:span text:style-name="T7">-</text:span><text:span text:style-name="T106"> </text:span><text:span text:style-name="T7">HEMOGO</text:span><text:span text:style-name="T101"> </text:span><text:span text:style-name="T7">Rio</text:span><text:span text:style-name="T106"> </text:span><text:span text:style-name="T7">Verde</text:span></text:p>
      <text:p text:style-name="P31"><text:span text:style-name="T29">E-mail: </text:span><text:a xlink:type="simple" xlink:href="mailto:hemocentro.rioverde@idtech.org.br" text:style-name="Internet_20_link" text:visited-style-name="Visited_20_Internet_20_Link"><text:span text:style-name="T216">hemocentro.rioverde@idtech.org.br</text:span></text:a></text:p>
      <text:p text:style-name="P47"><text:span text:style-name="T32">Telefone:</text:span><text:span text:style-name="T115"> </text:span><text:span text:style-name="T43">(64)</text:span><text:span text:style-name="T92"> </text:span><text:span text:style-name="T43">3622-6171</text:span></text:p>
      <text:p text:style-name="P32"><text:span text:style-name="T10">Endereço:</text:span><text:span text:style-name="T66"> </text:span><text:span text:style-name="T15">Rua</text:span><text:span text:style-name="T66"> </text:span><text:span text:style-name="T15">Luiz de</text:span><text:span text:style-name="T66"> </text:span><text:span text:style-name="T15">Bastos </text:span><text:span text:style-name="T18">esq. c/ </text:span><text:span text:style-name="T15">Augusta</text:span><text:span text:style-name="T123"> </text:span><text:span text:style-name="T15">de</text:span><text:span text:style-name="T85"> </text:span><text:span text:style-name="T97">Bastos</text:span><text:span text:style-name="T80"> </text:span><text:span text:style-name="T16">nº</text:span><text:span text:style-name="T140"> </text:span><text:span text:style-name="T15">395</text:span><text:span text:style-name="T132"> </text:span><text:span text:style-name="T16">–</text:span><text:span text:style-name="T162"> </text:span><text:span text:style-name="T123">Centro</text:span><text:span text:style-name="T132"> </text:span><text:span text:style-name="T15">.</text:span><text:span text:style-name="T97"> </text:span><text:span text:style-name="T13">CEP:</text:span><text:span text:style-name="T65"> </text:span><text:span text:style-name="T15">75-901-030</text:span></text:p>
      <text:p text:style-name="P31"><text:span text:style-name="T38">Horário</text:span><text:span text:style-name="T68"> </text:span><text:span text:style-name="T32">de Funcionamento:</text:span><text:span text:style-name="T122"> </text:span><text:span text:style-name="T48">Segunda</text:span><text:span text:style-name="T99"> </text:span><text:span text:style-name="T48">a</text:span><text:span text:style-name="T99"> </text:span><text:span text:style-name="T48">sexta-feira</text:span><text:span text:style-name="T93"> </text:span><text:span text:style-name="T48">das</text:span><text:span text:style-name="T82"> </text:span><text:span text:style-name="T99">8h</text:span><text:span text:style-name="T69"> </text:span><text:span text:style-name="T50">às</text:span><text:span text:style-name="T93"> </text:span><text:span text:style-name="T128">18</text:span><text:span text:style-name="T146"> </text:span><text:span text:style-name="T48">horas.</text:span></text:p>
      <text:p text:style-name="P53"><text:span text:style-name="T31">Gerente: </text:span><text:span text:style-name="T47">Elaine Cristina Rodrigues</text:span></text:p>
      <text:p text:style-name="P18"/>
      <text:p text:style-name="P33"><text:span text:style-name="T7">Hemocentro</text:span><text:span text:style-name="T86"> </text:span><text:span text:style-name="T102">Regional de Jataí</text:span><text:span text:style-name="T126"> </text:span><text:span text:style-name="T7">-</text:span><text:span text:style-name="T106"> </text:span><text:span text:style-name="T7">HEMOGO</text:span><text:span text:style-name="T101"> </text:span><text:span text:style-name="T8">Jataí</text:span></text:p>
      <text:p text:style-name="P33"><text:span text:style-name="T32">E-mail:</text:span><text:span text:style-name="T48"> </text:span><text:a xlink:type="simple" xlink:href="mailto:hemocentro.jatai@idtech.org.br" text:style-name="Internet_20_link" text:visited-style-name="Visited_20_Internet_20_Link"><text:span text:style-name="T218">hemocentro.jatai@idtech.org.br</text:span></text:a></text:p>
      <text:p text:style-name="P33"><text:span text:style-name="T32">Telefone: </text:span><text:span text:style-name="T128">(64)</text:span><text:span text:style-name="T48"> 3632-8778</text:span></text:p>
      <text:p text:style-name="P33"><text:span text:style-name="T10">Endereço:</text:span><text:span text:style-name="T123"> </text:span><text:span text:style-name="T15">Rua</text:span><text:span text:style-name="T123"> </text:span><text:span text:style-name="T15">Joaquim</text:span><text:span text:style-name="T132"> </text:span><text:span text:style-name="T15">Caetano</text:span><text:span text:style-name="T123"> </text:span><text:span text:style-name="T125">esq. </text:span><text:span text:style-name="T16">c/ </text:span><text:span text:style-name="T17">Rua </text:span><text:span text:style-name="T16">Caçu</text:span><text:span text:style-name="T15"> </text:span><text:span text:style-name="T16">nº</text:span><text:span text:style-name="T108"> </text:span><text:span text:style-name="T15">1876</text:span><text:span text:style-name="T132"> </text:span><text:span text:style-name="T16">–</text:span><text:span text:style-name="T160"> </text:span><text:span text:style-name="T125">Setor</text:span><text:span text:style-name="T15"> Divino</text:span><text:span text:style-name="T132"> </text:span><text:span text:style-name="T15">Espirito</text:span><text:span text:style-name="T132"> </text:span><text:span text:style-name="T15">Santo. </text:span><text:span text:style-name="T13">CEP:</text:span><text:span text:style-name="T127"> </text:span><text:span text:style-name="T15">75.80</text:span><text:span text:style-name="T19">4</text:span><text:span text:style-name="T15">-0</text:span><text:span text:style-name="T19">4</text:span><text:span text:style-name="T15">0</text:span></text:p>
      <text:p text:style-name="P33"><text:span text:style-name="T10">Horário</text:span><text:span text:style-name="T65"> </text:span><text:span text:style-name="T13">de</text:span><text:span text:style-name="T135"> </text:span><text:span text:style-name="T13">Funcionamento:</text:span><text:span text:style-name="T121"> </text:span><text:span text:style-name="T15">Segunda</text:span><text:span text:style-name="T97"> </text:span><text:span text:style-name="T15">a</text:span><text:span text:style-name="T97"> </text:span><text:span text:style-name="T15">sexta-feira</text:span><text:span text:style-name="T85"> </text:span><text:span text:style-name="T15">das</text:span><text:span text:style-name="T88"> </text:span><text:span text:style-name="T97">8h</text:span><text:span text:style-name="T66"> </text:span><text:span text:style-name="T16">às</text:span><text:span text:style-name="T88"> </text:span><text:span text:style-name="T97">18</text:span><text:span text:style-name="T108"> </text:span><text:span text:style-name="T97">horas.</text:span></text:p>
      <text:p text:style-name="P33"><text:span text:style-name="T38">Gerência:</text:span><text:span text:style-name="T136"> </text:span><text:span text:style-name="T138">Isabela Petrocelli Alves Silva</text:span></text:p>
      <text:p text:style-name="P25"/>
      <text:p text:style-name="P14"/>
      <text:p text:style-name="P14"><draw:custom-shape text:anchor-type="paragraph" draw:z-index="5" draw:name="Forma 2" draw:style-name="gr6" draw:text-style-name="P61" svg:width="17.119cm" svg:height="14.567cm" svg:x="-0.205cm" svg:y="0.018cm"><text:p/><draw:enhanced-geometry svg:viewBox="0 0 21600 21600" draw:type="rectangle" draw:enhanced-path="M 0 0 L 21600 0 21600 21600 0 21600 0 0 Z N"/></draw:custom-shape><text:soft-page-break/></text:p>
      <text:p text:style-name="P54"><text:span text:style-name="T26">UNIDADES</text:span><text:span text:style-name="T110"> </text:span><text:span text:style-name="T100">DE</text:span><text:span text:style-name="T90"> </text:span><text:span text:style-name="T26">COLETA</text:span><text:span text:style-name="T74"> </text:span><text:span text:style-name="T26">E</text:span><text:span text:style-name="T74"> </text:span><text:span text:style-name="T27">TRANSFUSÃO</text:span><text:span text:style-name="T139"> </text:span><text:span text:style-name="T27">–</text:span><text:span text:style-name="T164"> </text:span><text:span text:style-name="T26">UCTs</text:span><text:span text:style-name="T130"> </text:span><text:span text:style-name="T26">:</text:span></text:p>
      <text:p text:style-name="P14"/>
      <text:p text:style-name="P17">UCT FORMOSA</text:p>
      <text:p text:style-name="P34"><text:span text:style-name="T30">E-mail: </text:span><text:a xlink:type="simple" xlink:href="mailto:hemocentro.formosa@idtech.org.br" text:style-name="Internet_20_link" text:visited-style-name="Visited_20_Internet_20_Link"><text:span text:style-name="T217">hemocentro.formosa@idtech.org.br</text:span></text:a></text:p>
      <text:p text:style-name="P48"><text:span text:style-name="T34">Telefone:</text:span><text:span text:style-name="T111"> </text:span><text:span text:style-name="T45">(61)</text:span><text:span text:style-name="T71"> </text:span><text:span text:style-name="T45">3642-3418 / </text:span><text:span text:style-name="T46">(61) 3642-3707</text:span></text:p>
      <text:p text:style-name="P34"><text:span text:style-name="T10">Endereço:</text:span><text:span text:style-name="T103"> </text:span><text:span text:style-name="T15">Av.</text:span><text:span text:style-name="T108"> </text:span><text:span text:style-name="T15">Maestro</text:span><text:span text:style-name="T123"> </text:span><text:span text:style-name="T16">João</text:span><text:span text:style-name="T132"> </text:span><text:span text:style-name="T15">Luiz</text:span><text:span text:style-name="T123"> </text:span><text:span text:style-name="T108">do</text:span><text:span text:style-name="T148"> </text:span><text:span text:style-name="T15">Espirito</text:span><text:span text:style-name="T132"> </text:span><text:span text:style-name="T123">Santo</text:span><text:span text:style-name="T144"> </text:span><text:span text:style-name="T109">nº</text:span><text:span text:style-name="T97"> </text:span><text:span text:style-name="T15">450</text:span><text:span text:style-name="T97"> </text:span><text:span text:style-name="T15">Qd.B</text:span><text:span text:style-name="T108"> </text:span><text:span text:style-name="T97">Lt.</text:span><text:span text:style-name="T108"> </text:span><text:span text:style-name="T97">11</text:span><text:span text:style-name="T144"> </text:span><text:span text:style-name="T16">–</text:span><text:span text:style-name="T162"> </text:span><text:span text:style-name="T15">Parque</text:span><text:span text:style-name="T123"> </text:span><text:span text:style-name="T15">Laguna</text:span><text:span text:style-name="T97"> </text:span><text:span text:style-name="T15">II.</text:span><text:span text:style-name="T123"> </text:span><text:span text:style-name="T103">CEP:</text:span><text:span text:style-name="T107"> </text:span><text:span text:style-name="T15">73.813-120</text:span></text:p>
      <text:p text:style-name="P34"><text:span text:style-name="T10">Horário</text:span><text:span text:style-name="T65"> </text:span><text:span text:style-name="T13">de</text:span><text:span text:style-name="T135"> </text:span><text:span text:style-name="T13">Funcionamento:</text:span><text:span text:style-name="T150"> </text:span><text:span text:style-name="T15">Segunda</text:span><text:span text:style-name="T97"> </text:span><text:span text:style-name="T15">a</text:span><text:span text:style-name="T97"> </text:span><text:span text:style-name="T15">sexta-feira</text:span><text:span text:style-name="T88"> </text:span><text:span text:style-name="T15">das</text:span><text:span text:style-name="T88"> </text:span><text:span text:style-name="T97">8h</text:span><text:span text:style-name="T66"> </text:span><text:span text:style-name="T16">às</text:span><text:span text:style-name="T88"> </text:span><text:span text:style-name="T97">18</text:span><text:span text:style-name="T108"> </text:span><text:span text:style-name="T97">horas.</text:span></text:p>
      <text:p text:style-name="P46"><text:span text:style-name="T57">Gerência:</text:span><text:span text:style-name="T55"> </text:span><text:span text:style-name="T60">Gilda</text:span><text:span text:style-name="T118"> </text:span><text:span text:style-name="T60">Borges</text:span><text:span text:style-name="T75"> </text:span><text:span text:style-name="T60">Fonseca</text:span></text:p>
      <text:p text:style-name="P14"/>
      <text:p text:style-name="P44"><text:span text:style-name="T53">UCT </text:span><text:span text:style-name="T56">IPORÁ</text:span></text:p>
      <text:p text:style-name="P34"><text:span text:style-name="T13">E-mail:</text:span><text:span text:style-name="T15"> </text:span><text:a xlink:type="simple" xlink:href="mailto:hemocentro.ipora@idtech.org.br" text:style-name="Internet_20_link" text:visited-style-name="Visited_20_Internet_20_Link"><text:span text:style-name="T220">hemocentro.ipora@idtech.org.br</text:span></text:a></text:p>
      <text:p text:style-name="P48"><text:span text:style-name="T39">Telefone:</text:span><text:span text:style-name="T113"> </text:span><text:span text:style-name="T41">(64)</text:span><text:span text:style-name="T72"> </text:span><text:span text:style-name="T41">3603-7294</text:span></text:p>
      <text:p text:style-name="P34"><text:span text:style-name="T10">Endereço:</text:span><text:span text:style-name="T103"> </text:span><text:span text:style-name="T15">Av.</text:span><text:span text:style-name="T97"> </text:span><text:span text:style-name="T124">São</text:span><text:span text:style-name="T97"> </text:span><text:span text:style-name="T15">Paulo</text:span><text:span text:style-name="T97"> </text:span><text:span text:style-name="T109">nº</text:span><text:span text:style-name="T97"> 351</text:span><text:span text:style-name="T132"> </text:span><text:span text:style-name="T16">–</text:span><text:span text:style-name="T160"> </text:span><text:span text:style-name="T15">Bairro</text:span><text:span text:style-name="T123"> </text:span><text:span text:style-name="T15">Mato Grosso. </text:span><text:span text:style-name="T13">CEP:</text:span><text:span text:style-name="T103"> </text:span><text:span text:style-name="T15">76.200-</text:span><text:span text:style-name="T20">192</text:span></text:p>
      <text:p text:style-name="P34"><text:span text:style-name="T10">Horário</text:span><text:span text:style-name="T127"> </text:span><text:span text:style-name="T13">de</text:span><text:span text:style-name="T103"> </text:span><text:span text:style-name="T13">Funcionamento:</text:span><text:span text:style-name="T101"> </text:span><text:span text:style-name="T15">Segunda</text:span><text:span text:style-name="T97"> </text:span><text:span text:style-name="T15">a</text:span><text:span text:style-name="T97"> </text:span><text:span text:style-name="T15">sexta-feira das</text:span><text:span text:style-name="T108"> </text:span><text:span text:style-name="T97">8h</text:span><text:span text:style-name="T123"> </text:span><text:span text:style-name="T16">às</text:span><text:span text:style-name="T123"> </text:span><text:span text:style-name="T97">18</text:span><text:span text:style-name="T108"> </text:span><text:span text:style-name="T97">horas.</text:span></text:p>
      <text:p text:style-name="P34"><text:span text:style-name="T39">Gerência: </text:span><text:span text:style-name="T51">Jhully Kelly Alves Amaro</text:span></text:p>
      <text:p text:style-name="P19"/>
      <text:p text:style-name="P35"><text:span text:style-name="T36">UCT</text:span><text:span text:style-name="T112"> </text:span><text:span text:style-name="T36">PORANGATU</text:span></text:p>
      <text:p text:style-name="P35"><text:span text:style-name="T13">E-mail:</text:span><text:span text:style-name="T152"> </text:span><text:a xlink:type="simple" xlink:href="mailto:hemocentro.porangatu@idtech.org.br" text:style-name="Internet_20_link" text:visited-style-name="Visited_20_Internet_20_Link"><text:span text:style-name="T220">hemocentro.porangatu@idtech.org.br</text:span></text:a></text:p>
      <text:p text:style-name="P49"><text:span text:style-name="T40">Telefone:</text:span><text:span text:style-name="T116"> </text:span><text:span text:style-name="T42">(62)</text:span><text:span text:style-name="T73"> </text:span><text:span text:style-name="T42">3362-5140</text:span></text:p>
      <text:p text:style-name="P35"><text:span text:style-name="T10">Endereço:</text:span><text:span text:style-name="T103"> </text:span><text:span text:style-name="T15">Rua </text:span><text:span text:style-name="T123">04</text:span><text:span text:style-name="T132"> </text:span><text:span text:style-name="T15">esq.c/rua</text:span><text:span text:style-name="T97"> 07</text:span><text:span text:style-name="T15"> </text:span><text:span text:style-name="T16">s/nº</text:span><text:span text:style-name="T148"> </text:span><text:span text:style-name="T16">–</text:span><text:span text:style-name="T160"> </text:span><text:span text:style-name="T15">Bairro</text:span><text:span text:style-name="T132"> </text:span><text:span text:style-name="T15">Planalto.</text:span><text:span text:style-name="T108"> </text:span><text:span text:style-name="T103">CEP:</text:span><text:span text:style-name="T108"> </text:span><text:span text:style-name="T15">76-550-000</text:span></text:p>
      <text:p text:style-name="P35"><text:span text:style-name="T10">Horário</text:span><text:span text:style-name="T152"> </text:span><text:span text:style-name="T13">de</text:span><text:span text:style-name="T153"> </text:span><text:span text:style-name="T13">Funcionamento:</text:span><text:span text:style-name="T154"> </text:span><text:span text:style-name="T15">Segunda</text:span><text:span text:style-name="T155"> </text:span><text:span text:style-name="T15">a</text:span><text:span text:style-name="T155"> </text:span><text:span text:style-name="T15">sexta-feira</text:span><text:span text:style-name="T155"> </text:span><text:span text:style-name="T15">das</text:span><text:span text:style-name="T156"> </text:span><text:span text:style-name="T97">8h</text:span><text:span text:style-name="T151"> </text:span><text:span text:style-name="T16">às</text:span><text:span text:style-name="T156"> </text:span><text:span text:style-name="T123">18</text:span><text:span text:style-name="T157"> </text:span><text:span text:style-name="T15">horas. </text:span></text:p>
      <text:p text:style-name="P35"><text:span text:style-name="T40">Gerência:</text:span><text:span text:style-name="T51"> Pollyanna Silva</text:span></text:p>
      <text:p text:style-name="P20"/>
      <text:p text:style-name="P36"><text:span text:style-name="T36">UCT</text:span><text:span text:style-name="T112"> </text:span><text:span text:style-name="T36">QUIRINÓPOLIS</text:span></text:p>
      <text:p text:style-name="P36"><text:span text:style-name="T13">E-mail:</text:span><text:span text:style-name="T15"> </text:span><text:a xlink:type="simple" xlink:href="mailto:hemocentro.quirinopolis@idtech.org.br" text:style-name="Internet_20_link" text:visited-style-name="Visited_20_Internet_20_Link"><text:span text:style-name="T220">hemocentro.quirinopolis@idtech.org.br</text:span></text:a></text:p>
      <text:p text:style-name="P50"><text:span text:style-name="T40">Telefone: </text:span><text:span text:style-name="T129">(64)</text:span><text:span text:style-name="T42"> 3651-6699</text:span></text:p>
      <text:p text:style-name="P36"><text:span text:style-name="T10">Endereço:</text:span><text:span text:style-name="T65"> </text:span><text:span text:style-name="T15">Rua</text:span><text:span text:style-name="T66"> </text:span><text:span text:style-name="T16">Júlio</text:span><text:span text:style-name="T15"> Borges</text:span><text:span text:style-name="T80"> </text:span><text:span text:style-name="T16">nº</text:span><text:span text:style-name="T132"> </text:span><text:span text:style-name="T123">48</text:span><text:span text:style-name="T108"> </text:span><text:span text:style-name="T16">–</text:span><text:span text:style-name="T160"> </text:span><text:span text:style-name="T15">Centro.</text:span><text:span text:style-name="T108"> </text:span><text:span text:style-name="T127">CEP:</text:span><text:span text:style-name="T107"> </text:span><text:span text:style-name="T15">75.860-0</text:span><text:span text:style-name="T20">38</text:span></text:p>
      <text:p text:style-name="P36"><text:span text:style-name="T10">Horário</text:span><text:span text:style-name="T127"> </text:span><text:span text:style-name="T13">de</text:span><text:span text:style-name="T103"> </text:span><text:span text:style-name="T13">Funcionamento:</text:span><text:span text:style-name="T103"> </text:span><text:span text:style-name="T15">Segunda</text:span><text:span text:style-name="T97"> </text:span><text:span text:style-name="T15">a</text:span><text:span text:style-name="T97"> </text:span><text:span text:style-name="T15">sexta-feira das</text:span><text:span text:style-name="T108"> </text:span><text:span text:style-name="T97">8h</text:span><text:span text:style-name="T123"> </text:span><text:span text:style-name="T16">às</text:span><text:span text:style-name="T123"> </text:span><text:span text:style-name="T97">18</text:span><text:span text:style-name="T108"> </text:span><text:span text:style-name="T97">horas.</text:span></text:p>
      <text:p text:style-name="P36"><text:span text:style-name="T40">Gerência:</text:span><text:span text:style-name="T51"> </text:span><text:span text:style-name="T52">Louane Paula Dias</text:span></text:p>
      <text:p text:style-name="P21"/>
      <text:p text:style-name="P9"><draw:frame text:anchor-type="paragraph" draw:z-index="6" draw:name="Quadro de texto 2" draw:style-name="gr5" draw:text-style-name="P62" svg:width="17.119cm" svg:height="0.98cm" svg:x="-0.205cm" svg:y="0.439cm"><draw:text-box><text:p text:style-name="P59"><text:span text:style-name="T241">IDTECH</text:span><text:span text:style-name="T244"> </text:span><text:span text:style-name="T241">–</text:span><text:span text:style-name="T248"> </text:span><text:span text:style-name="T241">Instituto </text:span><text:span text:style-name="T243">de</text:span><text:span text:style-name="T245"> </text:span><text:span text:style-name="T241">Desenvolvimento</text:span><text:span text:style-name="T244"> </text:span><text:span text:style-name="T241">Tecnológico</text:span><text:span text:style-name="T243"> </text:span><text:span text:style-name="T241">e Humano</text:span></text:p></draw:text-box></draw:frame><draw:custom-shape text:anchor-type="paragraph" draw:z-index="7" draw:name="Forma 4" draw:style-name="gr4" draw:text-style-name="P61" svg:width="17.119cm" svg:height="8.834cm" svg:x="-0.205cm" svg:y="0.439cm"><text:p/><draw:enhanced-geometry svg:viewBox="0 0 21600 21600" draw:type="rectangle" draw:enhanced-path="M 0 0 L 21600 0 21600 21600 0 21600 0 0 Z N"/></draw:custom-shape></text:p>
      <text:p text:style-name="P3"><text:a xlink:type="simple" xlink:href="http://www.idtech.org.br/" text:style-name="Internet_20_link" text:visited-style-name="Visited_20_Internet_20_Link"><text:span text:style-name="T239"/></text:a></text:p>
      <text:p text:style-name="P3"><text:a xlink:type="simple" xlink:href="http://www.idtech.org.br/" text:style-name="Internet_20_link" text:visited-style-name="Visited_20_Internet_20_Link"><text:span text:style-name="T239"/></text:a></text:p>
      <text:p text:style-name="P3"><text:a xlink:type="simple" xlink:href="http://www.idtech.org.br/" text:style-name="Internet_20_link" text:visited-style-name="Visited_20_Internet_20_Link"><text:span text:style-name="T239">www.idtech.org.br</text:span></text:a></text:p>
      <text:p text:style-name="P4"><text:span text:style-name="T230">E-mail:</text:span><text:span text:style-name="T234"> </text:span><text:a xlink:type="simple" xlink:href="mailto:contato@idtech.org.br" text:style-name="Internet_20_link" text:visited-style-name="Visited_20_Internet_20_Link"><text:span text:style-name="T220">contato@idtech.org.br</text:span></text:a></text:p>
      <text:p text:style-name="P5"><text:span text:style-name="T231">Telefone:</text:span><text:span text:style-name="T235"> </text:span><text:span text:style-name="T229">(62)</text:span><text:span text:style-name="T237"> </text:span><text:span text:style-name="T229">3209-9700</text:span></text:p>
      <text:p text:style-name="P37"><text:span text:style-name="T10">Endereço:</text:span><text:span text:style-name="T7"> </text:span><text:span text:style-name="T15">Rua</text:span><text:span text:style-name="T123"> </text:span><text:span text:style-name="T15">01, Qd. B-1,</text:span><text:span text:style-name="T123"> </text:span><text:span text:style-name="T97">Lt.</text:span><text:span text:style-name="T15"> 03/05</text:span><text:span text:style-name="T132"> </text:span><text:span text:style-name="T16">nº</text:span><text:span text:style-name="T108"> </text:span><text:span text:style-name="T97">60</text:span><text:span text:style-name="T15"> -</text:span><text:span text:style-name="T97"> </text:span><text:span text:style-name="T16">Térreo,</text:span><text:span text:style-name="T97"> </text:span><text:span text:style-name="T15">Setor</text:span><text:span text:style-name="T108"> </text:span><text:span text:style-name="T15">Oeste</text:span><text:span text:style-name="T144"> </text:span><text:span text:style-name="T15">-</text:span><text:span text:style-name="T97"> </text:span><text:span text:style-name="T16">Goiânia</text:span><text:span text:style-name="T97"> </text:span><text:span text:style-name="T15">-</text:span><text:span text:style-name="T108"> </text:span><text:span text:style-name="T16">Goiás</text:span><text:span text:style-name="T123"> </text:span><text:span text:style-name="T15">-</text:span><text:span text:style-name="T97"> </text:span><text:span text:style-name="T103">CEP.</text:span><text:span text:style-name="T65"> </text:span><text:span text:style-name="T15">74115-040</text:span></text:p>
      <text:p text:style-name="P37"><text:span text:style-name="T10">Horário</text:span><text:span text:style-name="T65"> </text:span><text:span text:style-name="T13">de</text:span><text:span text:style-name="T135"> </text:span><text:span text:style-name="T13">funcionamento:</text:span><text:span text:style-name="T103"> </text:span><text:span text:style-name="T15">Segunda</text:span><text:span text:style-name="T97"> </text:span><text:span text:style-name="T15">a</text:span><text:span text:style-name="T97"> </text:span><text:span text:style-name="T15">sexta-feira</text:span><text:span text:style-name="T88"> </text:span><text:span text:style-name="T15">das</text:span><text:span text:style-name="T88"> </text:span><text:span text:style-name="T97">8h</text:span><text:span text:style-name="T66"> </text:span><text:span text:style-name="T16">às</text:span><text:span text:style-name="T108"> </text:span><text:span text:style-name="T123">18</text:span><text:span text:style-name="T97"> </text:span><text:span text:style-name="T15">horas</text:span></text:p>
      <text:p text:style-name="P51"><text:span text:style-name="T13">Conselho</text:span><text:span text:style-name="T87"> </text:span><text:span text:style-name="T13">de</text:span><text:span text:style-name="T87"> </text:span><text:span text:style-name="T10">Administração:</text:span><text:span text:style-name="T16"> </text:span></text:p>
      <text:p text:style-name="P51"><text:span text:style-name="T16">Zanyr</text:span><text:span text:style-name="T124"> </text:span><text:span text:style-name="T16">da</text:span><text:span text:style-name="T89"> </text:span><text:span text:style-name="T16">Paixão Chaud</text:span><text:span text:style-name="T109"> </text:span><text:span text:style-name="T16">e</text:span><text:span text:style-name="T67"> </text:span><text:span text:style-name="T16">Sá</text:span><text:span text:style-name="T81"> </text:span><text:span text:style-name="T16">Abreu</text:span><text:span text:style-name="T98"> </text:span><text:span text:style-name="T16">–</text:span><text:span text:style-name="T166"> </text:span><text:span text:style-name="T16">Presidente</text:span><text:span text:style-name="T67"> </text:span><text:span text:style-name="T16">–</text:span><text:span text:style-name="T163"> </text:span><text:a xlink:type="simple" xlink:href="mailto:conselho.adm@idtech.org.br" text:style-name="Standard" text:visited-style-name="Standard"><text:span text:style-name="T221">conselho.adm@idtech.org.br</text:span></text:a><text:a xlink:type="simple" xlink:href="mailto:conselho.adm@idtech.org.br" text:style-name="Standard" text:visited-style-name="Standard"><text:span text:style-name="T222"> </text:span></text:a><text:a xlink:type="simple" xlink:href="mailto:conselho.adm@idtech.org.br" text:style-name="Standard" text:visited-style-name="Standard"><text:span text:style-name="T16">-</text:span></text:a><text:a xlink:type="simple" xlink:href="mailto:conselho.adm@idtech.org.br" text:style-name="Standard" text:visited-style-name="Standard"><text:span text:style-name="T109"> </text:span></text:a><text:span text:style-name="T16">(62)</text:span><text:span text:style-name="T67"> </text:span><text:span text:style-name="T16">3209</text:span><text:span text:style-name="T145"> </text:span><text:span text:style-name="T16">–</text:span><text:span text:style-name="T141"> </text:span><text:span text:style-name="T16">9735</text:span></text:p>
      <text:p text:style-name="P22"/>
      <text:p text:style-name="P11">Dirigentes:</text:p>
      <text:p text:style-name="P51"><text:span text:style-name="T16">José</text:span><text:span text:style-name="T98"> </text:span><text:span text:style-name="T16">Cláudio Pereira Caldas</text:span><text:span text:style-name="T109"> </text:span><text:span text:style-name="T16">Romero</text:span><text:span text:style-name="T149"> </text:span><text:span text:style-name="T16">–</text:span><text:span text:style-name="T161"> </text:span><text:span text:style-name="T16">Superintendente</text:span><text:span text:style-name="T133"> </text:span><text:span text:style-name="T16">-</text:span><text:span text:style-name="T98"> </text:span><text:a xlink:type="simple" xlink:href="mailto:joseromero@idtech.org.br" text:style-name="Standard" text:visited-style-name="Standard"><text:span text:style-name="T221">joseromero@idtech.org.br</text:span></text:a><text:a xlink:type="simple" xlink:href="mailto:joseromero@idtech.org.br" text:style-name="Standard" text:visited-style-name="Standard"><text:span text:style-name="T222"> </text:span></text:a><text:a xlink:type="simple" xlink:href="mailto:joseromero@idtech.org.br" text:style-name="Standard" text:visited-style-name="Standard"><text:span text:style-name="T16">–</text:span></text:a><text:a xlink:type="simple" xlink:href="mailto:joseromero@idtech.org.br" text:style-name="Standard" text:visited-style-name="Standard"><text:span text:style-name="T161"> </text:span></text:a><text:span text:style-name="T16">(62)</text:span><text:span text:style-name="T124"> </text:span><text:span text:style-name="T16">3209-9700</text:span></text:p>
      <text:p text:style-name="P51"><text:span text:style-name="T16">Lúcio</text:span><text:span text:style-name="T109"> </text:span><text:span text:style-name="T98">Dias</text:span><text:span text:style-name="T109"> </text:span><text:span text:style-name="T16">Nascimento</text:span><text:span text:style-name="T145"> </text:span><text:span text:style-name="T16">–</text:span><text:span text:style-name="T163"> </text:span><text:span text:style-name="T16">Coordenador</text:span><text:span text:style-name="T67"> </text:span><text:span text:style-name="T16">Executivo</text:span><text:span text:style-name="T109"> </text:span><text:span text:style-name="T16">–</text:span><text:span text:style-name="T161"> </text:span><text:a xlink:type="simple" xlink:href="mailto:lucio@idtech.org.br" text:style-name="Standard" text:visited-style-name="Standard"><text:span text:style-name="T221">lucio@idtech.org.br</text:span></text:a><text:a xlink:type="simple" xlink:href="mailto:lucio@idtech.org.br" text:style-name="Standard" text:visited-style-name="Standard"><text:span text:style-name="T222"> </text:span></text:a><text:a xlink:type="simple" xlink:href="mailto:lucio@idtech.org.br" text:style-name="Standard" text:visited-style-name="Standard"><text:span text:style-name="T16">–</text:span></text:a><text:a xlink:type="simple" xlink:href="mailto:lucio@idtech.org.br" text:style-name="Standard" text:visited-style-name="Standard"><text:span text:style-name="T161"> </text:span></text:a><text:span text:style-name="T124">(62)</text:span><text:span text:style-name="T16"> 3209-9700</text:span></text:p>
      <text:p text:style-name="P22"/>
      <text:p text:style-name="P28"><text:span text:style-name="T16">Responsável</text:span><text:span text:style-name="T108"> </text:span><text:span text:style-name="T15">por</text:span><text:span text:style-name="T66"> </text:span><text:span text:style-name="T15">alimentar</text:span><text:span text:style-name="T85"> </text:span><text:span text:style-name="T15">o</text:span><text:span text:style-name="T85"> </text:span><text:span text:style-name="T98">sítio</text:span><text:span text:style-name="T66"> </text:span><text:span text:style-name="T16">eletrônico:</text:span></text:p>
      <text:p text:style-name="P51"><text:span text:style-name="T16">Milena</text:span><text:span text:style-name="T109"> </text:span><text:span text:style-name="T16">Paes</text:span><text:span text:style-name="T124"> Leme </text:span><text:span text:style-name="T16">Monteiro</text:span><text:span text:style-name="T109"> </text:span><text:span text:style-name="T16">Oliveira</text:span></text:p>
      <text:p text:style-name="P51"><text:span text:style-name="T10">E-mail:</text:span><text:span text:style-name="T158"> </text:span><text:a xlink:type="simple" xlink:href="mailto:milena.monteiro@idtech.org.br" text:style-name="Internet_20_link" text:visited-style-name="Visited_20_Internet_20_Link"><text:span text:style-name="T240">milena.monteiro@idtech.org.br</text:span></text:a></text:p>
      <text:p text:style-name="P23"/>
      <text:p text:style-name="P23"><draw:custom-shape text:anchor-type="paragraph" draw:z-index="8" draw:name="Forma 3" draw:style-name="gr3" draw:text-style-name="P61" svg:width="17.1cm" svg:height="1.814cm" svg:x="-0.423cm" svg:y="0.162cm"><text:p/><draw:enhanced-geometry svg:viewBox="0 0 21600 21600" draw:mirror-horizontal="false" draw:mirror-vertical="false" draw:type="rectangle" draw:enhanced-path="M 0 0 L 21600 0 21600 21600 0 21600 0 0 Z N"/></draw:custom-shape><text:soft-page-break/></text:p>
      <text:p text:style-name="P52"><text:span text:style-name="T23">Telefone:</text:span><text:span text:style-name="T119"> </text:span><text:span text:style-name="T24">(62)</text:span><text:span text:style-name="T95"> </text:span><text:span text:style-name="T24">3209-9735</text:span></text:p>
      <text:p text:style-name="P38"><text:span text:style-name="T10">Endereço:</text:span><text:span text:style-name="T159"> </text:span><text:span text:style-name="T15">Rua</text:span><text:span text:style-name="T85"> </text:span><text:span text:style-name="T97">01,</text:span><text:span text:style-name="T85"> </text:span><text:span text:style-name="T15">Qd.</text:span><text:span text:style-name="T66"> </text:span><text:span text:style-name="T15">B-1,</text:span><text:span text:style-name="T85"> </text:span><text:span text:style-name="T97">Lt.</text:span><text:span text:style-name="T108"> </text:span><text:span text:style-name="T15">03/05 </text:span><text:span text:style-name="T16">nº</text:span><text:span text:style-name="T85"> </text:span><text:span text:style-name="T97">60</text:span><text:span text:style-name="T144"> </text:span><text:span text:style-name="T15">-</text:span><text:span text:style-name="T108"> </text:span><text:span text:style-name="T16">Térreo,</text:span><text:span text:style-name="T123"> </text:span><text:span text:style-name="T15">Setor</text:span><text:span text:style-name="T88"> </text:span><text:span text:style-name="T15">Oeste</text:span><text:span text:style-name="T132"> </text:span><text:span text:style-name="T15">-</text:span><text:span text:style-name="T88"> </text:span><text:span text:style-name="T16">Goiânia</text:span><text:span text:style-name="T97"> </text:span><text:span text:style-name="T15">-</text:span><text:span text:style-name="T108"> </text:span><text:span text:style-name="T98">Goiás</text:span><text:span text:style-name="T88"> </text:span><text:span text:style-name="T15">-</text:span><text:span text:style-name="T97"> </text:span><text:span text:style-name="T13">CEP.</text:span><text:span text:style-name="T108"> </text:span><text:span text:style-name="T15">74115-040</text:span></text:p>
      <text:p text:style-name="P38"><text:span text:style-name="T23">Horário:</text:span><text:span text:style-name="T104"> </text:span><text:span text:style-name="T22">Segunda</text:span><text:span text:style-name="T120"> </text:span><text:span text:style-name="T22">a</text:span><text:span text:style-name="T105"> </text:span><text:span text:style-name="T22">sexta-feira</text:span><text:span text:style-name="T131"> </text:span><text:span text:style-name="T22">das</text:span><text:span text:style-name="T120"> </text:span><text:span text:style-name="T105">8h</text:span><text:span text:style-name="T76"> </text:span><text:span text:style-name="T22">às</text:span><text:span text:style-name="T84"> </text:span><text:span text:style-name="T105">18</text:span><text:span text:style-name="T96"> </text:span><text:span text:style-name="T22">horas</text:span></text:p>
      <text:p text:style-name="P24"><draw:frame text:anchor-type="paragraph" draw:z-index="10" draw:name="Quadro de texto 3" draw:style-name="gr1" draw:text-style-name="P60" svg:width="17.119cm" svg:height="1.165cm" svg:x="-0.443cm" svg:y="0.071cm"><draw:text-box><text:p text:style-name="P59"><text:span text:style-name="T241"><text:s/></text:span><text:span text:style-name="T241">Secretaria</text:span><text:span text:style-name="T242"> </text:span><text:span text:style-name="T243">de</text:span><text:span text:style-name="T244"> </text:span><text:span text:style-name="T241">Estado</text:span><text:span text:style-name="T243"> da</text:span><text:span text:style-name="T245"> </text:span><text:span text:style-name="T241">Saúde</text:span><text:span text:style-name="T246"> </text:span><text:span text:style-name="T241">–</text:span><text:span text:style-name="T247"> </text:span><text:span text:style-name="T241">SES/GO</text:span></text:p></draw:text-box></draw:frame></text:p>
      <text:p text:style-name="P10"><draw:custom-shape text:anchor-type="paragraph" draw:z-index="9" draw:name="Forma 5" draw:style-name="gr2" draw:text-style-name="P61" svg:width="17.153cm" svg:height="3.176cm" svg:x="-0.476cm" svg:y="0.758cm"><text:p/><draw:enhanced-geometry svg:viewBox="0 0 21600 21600" draw:mirror-horizontal="false" draw:mirror-vertical="false" draw:type="rectangle" draw:enhanced-path="M 0 0 L 21600 0 21600 21600 0 21600 0 0 Z N"/></draw:custom-shape></text:p>
      <text:p text:style-name="P7"><text:a xlink:type="simple" xlink:href="http://www.saude.go.gov.br/" text:style-name="Internet_20_link" text:visited-style-name="Visited_20_Internet_20_Link"><text:span text:style-name="T219">www.saude.go.gov.br</text:span></text:a></text:p>
      <text:p text:style-name="P6"><text:span text:style-name="T232">Telefone:</text:span><text:span text:style-name="T236"> </text:span><text:span text:style-name="T233">(62)</text:span><text:span text:style-name="T238"> </text:span><text:span text:style-name="T233">3201-3479</text:span></text:p>
      <text:p text:style-name="P39"><text:span text:style-name="T8">Endereço:</text:span><text:span text:style-name="T7"> </text:span><text:span text:style-name="T15">Rua</text:span><text:span text:style-name="T123"> </text:span><text:span text:style-name="T15">SC1</text:span><text:span text:style-name="T97"> </text:span><text:span text:style-name="T16">n°</text:span><text:span text:style-name="T66"> </text:span><text:span text:style-name="T15">299,</text:span><text:span text:style-name="T108"> </text:span><text:span text:style-name="T15">Parque</text:span><text:span text:style-name="T97"> </text:span><text:span text:style-name="T15">Santa</text:span><text:span text:style-name="T108"> </text:span><text:span text:style-name="T15">Cruz</text:span><text:span text:style-name="T97"> </text:span><text:span text:style-name="T15">-</text:span><text:span text:style-name="T97"> </text:span><text:span text:style-name="T16">Goiânia</text:span><text:span text:style-name="T97"> </text:span><text:span text:style-name="T15">-</text:span><text:span text:style-name="T97"> GO.</text:span><text:span text:style-name="T15"> </text:span><text:span text:style-name="T127">CEP:</text:span><text:span text:style-name="T135"> </text:span><text:span text:style-name="T15">74860-2</text:span><text:span text:style-name="T21">6</text:span><text:span text:style-name="T15">0</text:span></text:p>
      <text:p text:style-name="P40"><text:span text:style-name="T23">Horário</text:span><text:span text:style-name="T77"> </text:span><text:span text:style-name="T23">de funcionamento administrativo:</text:span><text:span text:style-name="T22"> Segunda</text:span><text:span text:style-name="T105"> </text:span><text:span text:style-name="T22">à</text:span><text:span text:style-name="T96"> </text:span><text:span text:style-name="T22">sexta-feira</text:span><text:span text:style-name="T120"> </text:span><text:span text:style-name="T22">das</text:span><text:span text:style-name="T96"> </text:span><text:span text:style-name="T131">08</text:span><text:span text:style-name="T120"> </text:span><text:span text:style-name="T22">às</text:span><text:span text:style-name="T96"> </text:span><text:span text:style-name="T131">18</text:span><text:span text:style-name="T147"> </text:span><text:span text:style-name="T131">horas</text:span></text:p>
      <text:p text:style-name="P12"/>
      <text:p text:style-name="P42"><text:span text:style-name="T7"><text:s text:c="103"/>Documento</text:span><text:span text:style-name="T86"> </text:span><text:span text:style-name="T7">atualizado</text:span><text:span text:style-name="T106"> </text:span><text:span text:style-name="T14">fevereiro</text:span><text:span text:style-name="T126"> </text:span><text:span text:style-name="T7">de</text:span><text:span text:style-name="T86"> </text:span><text:span text:style-name="T7">202</text:span><text:span text:style-name="T14">5</text:span><text:span text:style-name="T7">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Figura1" text:anchor-type="char" svg:x="-0.6cm" svg:y="-1.614cm" svg:width="17.884cm" svg:height="1.894cm" draw:z-index="2"><draw:image xlink:href="Pictures/10000000000009B100000107FCB811B77C631AAF.png" xlink:type="simple" xlink:show="embed" xlink:actuate="onLoad" draw:mime-type="image/png"/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4-04T10:01:32.227000000</meta:creation-date>
    <dc:date>2025-02-13T09:48:43.248000000</dc:date>
    <meta:editing-duration>PT4H57M2S</meta:editing-duration>
    <meta:editing-cycles>44</meta:editing-cycles>
    <meta:generator>LibreOffice/7.3.7.2$Windows_X86_64 LibreOffice_project/e114eadc50a9ff8d8c8a0567d6da8f454beeb84f</meta:generator>
    <meta:print-date>2023-04-05T10:02:44.331000000</meta:print-date>
    <meta:document-statistic meta:table-count="0" meta:image-count="1" meta:object-count="0" meta:page-count="3" meta:paragraph-count="84" meta:word-count="571" meta:character-count="4290" meta:non-whitespace-character-count="3673"/>
  </office:meta>
</office:document-meta>
</file>